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7654717" calcext:value-type="float">
            <text:p>7,654,7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7654717" calcext:value-type="float">
            <text:p>7,654,7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7654717" calcext:value-type="float">
            <text:p>7,654,7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38537605" calcext:value-type="float">
            <text:p>238,5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table-cell office:value-type="float" office:value="170700000" calcext:value-type="float">
            <text:p>170,700,000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38537605" calcext:value-type="float">
            <text:p>238,5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table-cell office:value-type="float" office:value="170700000" calcext:value-type="float">
            <text:p>170,700,000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38537605" calcext:value-type="float">
            <text:p>238,5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table-cell office:value-type="float" office:value="170700000" calcext:value-type="float">
            <text:p>170,700,000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242198" calcext:value-type="float">
            <text:p>2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20896915" calcext:value-type="float">
            <text:p>20,896,9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44934584" calcext:value-type="float">
            <text:p>244,9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table-cell office:value-type="float" office:value="173900000" calcext:value-type="float">
            <text:p>173,900,000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242198" calcext:value-type="float">
            <text:p>2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20896915" calcext:value-type="float">
            <text:p>20,896,9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44934584" calcext:value-type="float">
            <text:p>244,9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table-cell office:value-type="float" office:value="173900000" calcext:value-type="float">
            <text:p>173,900,000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425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4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4-25T03:01:58</dc:date>
    <meta:print-date>2010-10-25T02:10:46</meta:print-date>
    <meta:document-statistic meta:table-count="1" meta:cell-count="648" meta:object-count="0"/>
    <meta:generator>LibreOffice/6.1.5.2$Linux_X86_64 LibreOffice_project/10$Build-2</meta:generator>
  </office:meta>
</office:document-meta>
</file>