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714476091" calcext:value-type="float">
            <text:p>714,476,091</text:p>
          </table:table-cell>
          <table:table-cell office:value-type="float" office:value="868402851" calcext:value-type="float">
            <text:p>868,402,851</text:p>
          </table:table-cell>
          <table:table-cell office:value-type="float" office:value="-153926760" calcext:value-type="float">
            <text:p>-153,926,760</text:p>
          </table:table-cell>
          <table:table-cell office:value-type="string" calcext:value-type="string">
            <text:p>-17.7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5770224000" calcext:value-type="float">
            <text:p>25,770,224,000</text:p>
          </table:table-cell>
          <table:table-cell office:value-type="float" office:value="27914221000" calcext:value-type="float">
            <text:p>27,914,221,000</text:p>
          </table:table-cell>
          <table:table-cell office:value-type="float" office:value="-2143997000" calcext:value-type="float">
            <text:p>-2,143,997,000</text:p>
          </table:table-cell>
          <table:table-cell office:value-type="string" calcext:value-type="string">
            <text:p>-7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5770224000" calcext:value-type="float">
            <text:p>25,770,224,000</text:p>
          </table:table-cell>
          <table:table-cell office:value-type="float" office:value="27914221000" calcext:value-type="float">
            <text:p>27,914,221,000</text:p>
          </table:table-cell>
          <table:table-cell office:value-type="float" office:value="-2143997000" calcext:value-type="float">
            <text:p>-2,143,997,000</text:p>
          </table:table-cell>
          <table:table-cell office:value-type="string" calcext:value-type="string">
            <text:p>-7.6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0388994000" calcext:value-type="float">
            <text:p>20,388,994,000</text:p>
          </table:table-cell>
          <table:table-cell office:value-type="float" office:value="17810837000" calcext:value-type="float">
            <text:p>17,810,837,000</text:p>
          </table:table-cell>
          <table:table-cell office:value-type="float" office:value="2578157000" calcext:value-type="float">
            <text:p>2,578,157,000</text:p>
          </table:table-cell>
          <table:table-cell office:value-type="string" calcext:value-type="string">
            <text:p>14.4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9674517909" calcext:value-type="float">
            <text:p>19,674,517,909</text:p>
          </table:table-cell>
          <table:table-cell office:value-type="float" office:value="16942434149" calcext:value-type="float">
            <text:p>16,942,434,149</text:p>
          </table:table-cell>
          <table:table-cell office:value-type="float" office:value="2732083760" calcext:value-type="float">
            <text:p>2,732,083,760</text:p>
          </table:table-cell>
          <table:table-cell office:value-type="string" calcext:value-type="string">
            <text:p>16.13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,159,218,000</text:p>
          </table:table-cell>
          <table:table-cell office:value-type="string" calcext:value-type="string">
            <text:p>45,725,058,000</text:p>
          </table:table-cell>
          <table:table-cell office:value-type="string" calcext:value-type="string">
            <text:p>434,160,000</text:p>
          </table:table-cell>
          <table:table-cell table:formula="of:=[.F40]" office:value-type="string" office:string-value="0.95%" calcext:value-type="string">
            <text:p>0.9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159,218,000</text:p>
          </table:table-cell>
          <table:table-cell office:value-type="string" calcext:value-type="string">
            <text:p>45,725,058,000</text:p>
          </table:table-cell>
          <table:table-cell office:value-type="string" calcext:value-type="string">
            <text:p>434,160,000</text:p>
          </table:table-cell>
          <table:table-cell table:formula="of:=[.L40]" office:value-type="string" office:string-value="0.95%" calcext:value-type="string">
            <text:p>0.9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9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9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5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5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5-25T07:32:33</dc:date>
    <meta:print-date>2011-08-24T07:59:15</meta:print-date>
    <meta:document-statistic meta:table-count="1" meta:cell-count="68" meta:object-count="0"/>
    <meta:generator>LibreOffice/6.1.5.2$Linux_X86_64 LibreOffice_project/10$Build-2</meta:generator>
  </office:meta>
</office:document-meta>
</file>