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4240981000" calcext:value-type="float">
            <text:p>4,240,981,000</text:p>
          </table:table-cell>
          <table:table-cell office:value-type="float" office:value="4633618000" calcext:value-type="float">
            <text:p>4,633,618,000</text:p>
          </table:table-cell>
          <table:table-cell office:value-type="float" office:value="-392637000" calcext:value-type="float">
            <text:p>-392,637,000</text:p>
          </table:table-cell>
          <table:table-cell office:value-type="string" calcext:value-type="string">
            <text:p>-8.4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6890304000" calcext:value-type="float">
            <text:p>6,890,304,000</text:p>
          </table:table-cell>
          <table:table-cell office:value-type="float" office:value="6510560000" calcext:value-type="float">
            <text:p>6,510,560,000</text:p>
          </table:table-cell>
          <table:table-cell office:value-type="float" office:value="379744000" calcext:value-type="float">
            <text:p>379,744,000</text:p>
          </table:table-cell>
          <table:table-cell office:value-type="string" calcext:value-type="string">
            <text:p>5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649323000" calcext:value-type="float">
            <text:p>2,649,323,000</text:p>
          </table:table-cell>
          <table:table-cell office:value-type="float" office:value="1876942000" calcext:value-type="float">
            <text:p>1,876,942,000</text:p>
          </table:table-cell>
          <table:table-cell office:value-type="float" office:value="772381000" calcext:value-type="float">
            <text:p>772,381,000</text:p>
          </table:table-cell>
          <table:table-cell office:value-type="string" calcext:value-type="string">
            <text:p>41.1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350324956" calcext:value-type="float">
            <text:p>2,350,324,956</text:p>
          </table:table-cell>
          <table:table-cell office:value-type="float" office:value="2061571915" calcext:value-type="float">
            <text:p>2,061,571,915</text:p>
          </table:table-cell>
          <table:table-cell office:value-type="float" office:value="288753041" calcext:value-type="float">
            <text:p>288,753,041</text:p>
          </table:table-cell>
          <table:table-cell office:value-type="string" calcext:value-type="string">
            <text:p>14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350324956" calcext:value-type="float">
            <text:p>2,350,324,956</text:p>
          </table:table-cell>
          <table:table-cell office:value-type="float" office:value="2061571915" calcext:value-type="float">
            <text:p>2,061,571,915</text:p>
          </table:table-cell>
          <table:table-cell office:value-type="float" office:value="288753041" calcext:value-type="float">
            <text:p>288,753,041</text:p>
          </table:table-cell>
          <table:table-cell office:value-type="string" calcext:value-type="string">
            <text:p>14.0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,253,883,154</text:p>
          </table:table-cell>
          <table:table-cell office:value-type="string" calcext:value-type="string">
            <text:p>8,585,386,113</text:p>
          </table:table-cell>
          <table:table-cell office:value-type="string" calcext:value-type="string">
            <text:p>668,497,041</text:p>
          </table:table-cell>
          <table:table-cell table:formula="of:=[.F41]" office:value-type="string" office:string-value="7.79%" calcext:value-type="string">
            <text:p>7.79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,253,883,154</text:p>
          </table:table-cell>
          <table:table-cell office:value-type="string" calcext:value-type="string">
            <text:p>8,585,386,113</text:p>
          </table:table-cell>
          <table:table-cell office:value-type="string" calcext:value-type="string">
            <text:p>668,497,041</text:p>
          </table:table-cell>
          <table:table-cell table:formula="of:=[.L41]" office:value-type="string" office:string-value="7.79%" calcext:value-type="string">
            <text:p>7.7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7.79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7.79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5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5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5-25T07:29:43</dc:date>
    <meta:print-date>2011-08-24T07:59:15</meta:print-date>
    <meta:document-statistic meta:table-count="1" meta:cell-count="84" meta:object-count="0"/>
    <meta:generator>LibreOffice/6.1.5.2$Linux_X86_64 LibreOffice_project/10$Build-2</meta:generator>
  </office:meta>
</office:document-meta>
</file>