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20711000" calcext:value-type="float">
            <text:p>19,020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5755181" calcext:value-type="float">
            <text:p>2,725,755,181</text:p>
          </table:table-cell>
          <table:table-cell office:value-type="string" calcext:value-type="string">
            <text:p>-</text:p>
          </table:table-cell>
          <table:table-cell office:value-type="float" office:value="688421170" calcext:value-type="float">
            <text:p>688,421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64686000" calcext:value-type="float">
            <text:p>44,464,686,000</text:p>
          </table:table-cell>
          <table:covered-table-cell table:number-columns-repeated="2"/>
          <table:table-cell office:value-type="float" office:value="18332289830" calcext:value-type="float">
            <text:p>18,332,289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20711000" calcext:value-type="float">
            <text:p>19,020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5755181" calcext:value-type="float">
            <text:p>2,725,755,181</text:p>
          </table:table-cell>
          <table:table-cell office:value-type="string" calcext:value-type="string">
            <text:p>-</text:p>
          </table:table-cell>
          <table:table-cell office:value-type="float" office:value="688421170" calcext:value-type="float">
            <text:p>688,421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64686000" calcext:value-type="float">
            <text:p>44,464,686,000</text:p>
          </table:table-cell>
          <table:covered-table-cell table:number-columns-repeated="2"/>
          <table:table-cell office:value-type="float" office:value="18332289830" calcext:value-type="float">
            <text:p>18,332,289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1959000" calcext:value-type="float">
            <text:p>11,351,9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5391000" calcext:value-type="float">
            <text:p>2,115,391,000</text:p>
          </table:table-cell>
          <table:table-cell office:value-type="string" calcext:value-type="string">
            <text:p>-</text:p>
          </table:table-cell>
          <table:table-cell office:value-type="float" office:value="47930322" calcext:value-type="float">
            <text:p>47,930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08847000" calcext:value-type="float">
            <text:p>30,608,847,000</text:p>
          </table:table-cell>
          <table:covered-table-cell table:number-columns-repeated="2"/>
          <table:table-cell office:value-type="float" office:value="11304028678" calcext:value-type="float">
            <text:p>11,304,028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1959000" calcext:value-type="float">
            <text:p>11,351,9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5391000" calcext:value-type="float">
            <text:p>2,115,391,000</text:p>
          </table:table-cell>
          <table:table-cell office:value-type="string" calcext:value-type="string">
            <text:p>-</text:p>
          </table:table-cell>
          <table:table-cell office:value-type="float" office:value="47930322" calcext:value-type="float">
            <text:p>47,930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08847000" calcext:value-type="float">
            <text:p>30,608,847,000</text:p>
          </table:table-cell>
          <table:covered-table-cell table:number-columns-repeated="2"/>
          <table:table-cell office:value-type="float" office:value="11304028678" calcext:value-type="float">
            <text:p>11,304,028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4636000" calcext:value-type="float">
            <text:p>2,574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359000" calcext:value-type="float">
            <text:p>604,359,000</text:p>
          </table:table-cell>
          <table:table-cell office:value-type="string" calcext:value-type="string">
            <text:p>-</text:p>
          </table:table-cell>
          <table:table-cell office:value-type="float" office:value="138022000" calcext:value-type="float">
            <text:p>138,02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2436614000" calcext:value-type="float">
            <text:p>2,436,6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4636000" calcext:value-type="float">
            <text:p>2,574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359000" calcext:value-type="float">
            <text:p>604,359,000</text:p>
          </table:table-cell>
          <table:table-cell office:value-type="string" calcext:value-type="string">
            <text:p>-</text:p>
          </table:table-cell>
          <table:table-cell office:value-type="float" office:value="138022000" calcext:value-type="float">
            <text:p>138,02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2436614000" calcext:value-type="float">
            <text:p>2,436,6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9316000" calcext:value-type="float">
            <text:p>4,649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1924" calcext:value-type="float">
            <text:p>491,924</text:p>
          </table:table-cell>
          <table:table-cell office:value-type="string" calcext:value-type="string">
            <text:p>-</text:p>
          </table:table-cell>
          <table:table-cell office:value-type="float" office:value="333062547" calcext:value-type="float">
            <text:p>333,062,5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6253453" calcext:value-type="float">
            <text:p>4,316,253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9316000" calcext:value-type="float">
            <text:p>4,649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1924" calcext:value-type="float">
            <text:p>491,924</text:p>
          </table:table-cell>
          <table:table-cell office:value-type="string" calcext:value-type="string">
            <text:p>-</text:p>
          </table:table-cell>
          <table:table-cell office:value-type="float" office:value="333062547" calcext:value-type="float">
            <text:p>333,062,5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6253453" calcext:value-type="float">
            <text:p>4,316,253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3257" calcext:value-type="float">
            <text:p>5,513,257</text:p>
          </table:table-cell>
          <table:table-cell office:value-type="string" calcext:value-type="string">
            <text:p>-</text:p>
          </table:table-cell>
          <table:table-cell office:value-type="float" office:value="156333590" calcext:value-type="float">
            <text:p>156,333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53666410" calcext:value-type="float">
            <text:p>253,666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3257" calcext:value-type="float">
            <text:p>5,513,257</text:p>
          </table:table-cell>
          <table:table-cell office:value-type="string" calcext:value-type="string">
            <text:p>-</text:p>
          </table:table-cell>
          <table:table-cell office:value-type="float" office:value="156333590" calcext:value-type="float">
            <text:p>156,333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53666410" calcext:value-type="float">
            <text:p>253,666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67000" calcext:value-type="float">
            <text:p>66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162893" calcext:value-type="float">
            <text:p>34,162,893</text:p>
          </table:table-cell>
          <table:table-cell office:value-type="string" calcext:value-type="string">
            <text:p>-</text:p>
          </table:table-cell>
          <table:table-cell office:value-type="float" office:value="12077312" calcext:value-type="float">
            <text:p>12,077,3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54089688" calcext:value-type="float">
            <text:p>54,089,688</text:p>
          </table:table-cell>
          <table:table-cell office:value-type="string" calcext:value-type="string">
            <text:p>-</text:p>
          </table:table-cell>
          <table:table-cell office:value-type="float" office:value="583638" calcext:value-type="float">
            <text:p>583,63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08494" calcext:value-type="float">
            <text:p>33,508,494</text:p>
          </table:table-cell>
          <table:table-cell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office:value-type="string" calcext:value-type="string">
            <text:p>-</text:p>
          </table:table-cell>
          <table:table-cell office:value-type="float" office:value="77108" calcext:value-type="float">
            <text:p>77,10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844" calcext:value-type="float">
            <text:p>57,844</text:p>
          </table:table-cell>
          <table:table-cell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844" calcext:value-type="float">
            <text:p>57,844</text:p>
          </table:table-cell>
          <table:table-cell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50650" calcext:value-type="float">
            <text:p>33,450,650</text:p>
          </table:table-cell>
          <table:table-cell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office:value-type="string" calcext:value-type="string">
            <text:p>-</text:p>
          </table:table-cell>
          <table:table-cell office:value-type="float" office:value="77108" calcext:value-type="float">
            <text:p>77,10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1070" calcext:value-type="float">
            <text:p>11,021,070</text:p>
          </table:table-cell>
          <table:table-cell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office:value-type="string" calcext:value-type="string">
            <text:p>-</text:p>
          </table:table-cell>
          <table:table-cell office:value-type="float" office:value="77108" calcext:value-type="float">
            <text:p>77,10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9580" calcext:value-type="float">
            <text:p>22,429,580</text:p>
          </table:table-cell>
          <table:table-cell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53000" calcext:value-type="float">
            <text:p>11,8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4399" calcext:value-type="float">
            <text:p>654,399</text:p>
          </table:table-cell>
          <table:table-cell office:value-type="string" calcext:value-type="string">
            <text:p>-</text:p>
          </table:table-cell>
          <table:table-cell office:value-type="float" office:value="7752021" calcext:value-type="float">
            <text:p>7,752,0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4100979" calcext:value-type="float">
            <text:p>4,100,979</text:p>
          </table:table-cell>
          <table:table-cell office:value-type="string" calcext:value-type="string">
            <text:p>-</text:p>
          </table:table-cell>
          <table:table-cell office:value-type="float" office:value="506530" calcext:value-type="float">
            <text:p>506,53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46000" calcext:value-type="float">
            <text:p>5,7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1449" calcext:value-type="float">
            <text:p>571,449</text:p>
          </table:table-cell>
          <table:table-cell office:value-type="string" calcext:value-type="string">
            <text:p>-</text:p>
          </table:table-cell>
          <table:table-cell office:value-type="float" office:value="1949179" calcext:value-type="float">
            <text:p>1,949,1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3796821" calcext:value-type="float">
            <text:p>3,796,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46000" calcext:value-type="float">
            <text:p>5,7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1449" calcext:value-type="float">
            <text:p>571,449</text:p>
          </table:table-cell>
          <table:table-cell office:value-type="string" calcext:value-type="string">
            <text:p>-</text:p>
          </table:table-cell>
          <table:table-cell office:value-type="float" office:value="1949179" calcext:value-type="float">
            <text:p>1,949,1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3796821" calcext:value-type="float">
            <text:p>3,796,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>
            <text:p>6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950" calcext:value-type="float">
            <text:p>82,950</text:p>
          </table:table-cell>
          <table:table-cell office:value-type="string" calcext:value-type="string">
            <text:p>-</text:p>
          </table:table-cell>
          <table:table-cell office:value-type="float" office:value="5802842" calcext:value-type="float">
            <text:p>5,802,8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304158" calcext:value-type="float">
            <text:p>304,158</text:p>
          </table:table-cell>
          <table:table-cell office:value-type="string" calcext:value-type="string">
            <text:p>-</text:p>
          </table:table-cell>
          <table:table-cell office:value-type="float" office:value="506530" calcext:value-type="float">
            <text:p>506,53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>
            <text:p>6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950" calcext:value-type="float">
            <text:p>82,950</text:p>
          </table:table-cell>
          <table:table-cell office:value-type="string" calcext:value-type="string">
            <text:p>-</text:p>
          </table:table-cell>
          <table:table-cell office:value-type="float" office:value="5802842" calcext:value-type="float">
            <text:p>5,802,8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304158" calcext:value-type="float">
            <text:p>304,158</text:p>
          </table:table-cell>
          <table:table-cell office:value-type="string" calcext:value-type="string">
            <text:p>-</text:p>
          </table:table-cell>
          <table:table-cell office:value-type="float" office:value="506530" calcext:value-type="float">
            <text:p>506,53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86878000" calcext:value-type="float">
            <text:p>19,086,8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9918074" calcext:value-type="float">
            <text:p>2,759,918,074</text:p>
          </table:table-cell>
          <table:table-cell office:value-type="string" calcext:value-type="string">
            <text:p>-</text:p>
          </table:table-cell>
          <table:table-cell office:value-type="float" office:value="700498482" calcext:value-type="float">
            <text:p>700,498,4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537203000" calcext:value-type="float">
            <text:p>44,537,203,000</text:p>
          </table:table-cell>
          <table:covered-table-cell table:number-columns-repeated="2"/>
          <table:table-cell office:value-type="float" office:value="18386379518" calcext:value-type="float">
            <text:p>18,386,379,518</text:p>
          </table:table-cell>
          <table:table-cell office:value-type="string" calcext:value-type="string">
            <text:p>-</text:p>
          </table:table-cell>
          <table:table-cell office:value-type="float" office:value="583638" calcext:value-type="float">
            <text:p>583,638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8283000" calcext:value-type="float">
            <text:p>1,368,2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8579" calcext:value-type="float">
            <text:p>6,328,579</text:p>
          </table:table-cell>
          <table:table-cell office:value-type="string" calcext:value-type="string">
            <text:p>-</text:p>
          </table:table-cell>
          <table:table-cell office:value-type="float" office:value="26054921" calcext:value-type="float">
            <text:p>26,054,9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532000" calcext:value-type="float">
            <text:p>1,678,532,000</text:p>
          </table:table-cell>
          <table:covered-table-cell table:number-columns-repeated="2"/>
          <table:table-cell office:value-type="float" office:value="1342228079" calcext:value-type="float">
            <text:p>1,342,228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8283000" calcext:value-type="float">
            <text:p>1,368,2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8579" calcext:value-type="float">
            <text:p>6,328,579</text:p>
          </table:table-cell>
          <table:table-cell office:value-type="string" calcext:value-type="string">
            <text:p>-</text:p>
          </table:table-cell>
          <table:table-cell office:value-type="float" office:value="26054921" calcext:value-type="float">
            <text:p>26,054,9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532000" calcext:value-type="float">
            <text:p>1,678,532,000</text:p>
          </table:table-cell>
          <table:covered-table-cell table:number-columns-repeated="2"/>
          <table:table-cell office:value-type="float" office:value="1342228079" calcext:value-type="float">
            <text:p>1,342,228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783000" calcext:value-type="float">
            <text:p>1,324,78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490000" calcext:value-type="float">
            <text:p>23,49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4783000" calcext:value-type="float">
            <text:p>1,324,78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783000" calcext:value-type="float">
            <text:p>1,324,78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490000" calcext:value-type="float">
            <text:p>23,49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4783000" calcext:value-type="float">
            <text:p>1,324,78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0000" calcext:value-type="float">
            <text:p>4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8579" calcext:value-type="float">
            <text:p>6,328,579</text:p>
          </table:table-cell>
          <table:table-cell office:value-type="string" calcext:value-type="string">
            <text:p>-</text:p>
          </table:table-cell>
          <table:table-cell office:value-type="float" office:value="2564921" calcext:value-type="float">
            <text:p>2,564,9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40935079" calcext:value-type="float">
            <text:p>40,935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0000" calcext:value-type="float">
            <text:p>4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8579" calcext:value-type="float">
            <text:p>6,328,579</text:p>
          </table:table-cell>
          <table:table-cell office:value-type="string" calcext:value-type="string">
            <text:p>-</text:p>
          </table:table-cell>
          <table:table-cell office:value-type="float" office:value="2564921" calcext:value-type="float">
            <text:p>2,564,9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40935079" calcext:value-type="float">
            <text:p>40,935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>
            <text:p>2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359" calcext:value-type="float">
            <text:p>699,359</text:p>
          </table:table-cell>
          <table:table-cell office:value-type="string" calcext:value-type="string">
            <text:p>-</text:p>
          </table:table-cell>
          <table:table-cell office:value-type="float" office:value="370902" calcext:value-type="float">
            <text:p>370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779098" calcext:value-type="float">
            <text:p>1,779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359" calcext:value-type="float">
            <text:p>699,359</text:p>
          </table:table-cell>
          <table:table-cell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359" calcext:value-type="float">
            <text:p>699,359</text:p>
          </table:table-cell>
          <table:table-cell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359" calcext:value-type="float">
            <text:p>699,359</text:p>
          </table:table-cell>
          <table:table-cell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433000" calcext:value-type="float">
            <text:p>1,370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7938" calcext:value-type="float">
            <text:p>7,027,938</text:p>
          </table:table-cell>
          <table:table-cell office:value-type="string" calcext:value-type="string">
            <text:p>-</text:p>
          </table:table-cell>
          <table:table-cell office:value-type="float" office:value="26425823" calcext:value-type="float">
            <text:p>26,425,8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732000" calcext:value-type="float">
            <text:p>1,680,732,000</text:p>
          </table:table-cell>
          <table:covered-table-cell table:number-columns-repeated="2"/>
          <table:table-cell office:value-type="float" office:value="1344007177" calcext:value-type="float">
            <text:p>1,344,007,1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7311000" calcext:value-type="float">
            <text:p>20,457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6946012" calcext:value-type="float">
            <text:p>2,766,946,012</text:p>
          </table:table-cell>
          <table:table-cell office:value-type="string" calcext:value-type="string">
            <text:p>-</text:p>
          </table:table-cell>
          <table:table-cell office:value-type="float" office:value="726924305" calcext:value-type="float">
            <text:p>726,924,3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17935000" calcext:value-type="float">
            <text:p>46,217,935,000</text:p>
          </table:table-cell>
          <table:covered-table-cell table:number-columns-repeated="2"/>
          <table:table-cell office:value-type="float" office:value="19730386695" calcext:value-type="float">
            <text:p>19,730,386,695</text:p>
          </table:table-cell>
          <table:table-cell office:value-type="string" calcext:value-type="string">
            <text:p>-</text:p>
          </table:table-cell>
          <table:table-cell office:value-type="float" office:value="583638" calcext:value-type="float">
            <text:p>583,638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0" calcext:value-type="float">
            <text:p>11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table:number-columns-repeated="5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00" calcext:value-type="float">
            <text:p>-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table:number-columns-repeated="5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00" calcext:value-type="float">
            <text:p>-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table:number-columns-repeated="5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00" calcext:value-type="float">
            <text:p>-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6002000" calcext:value-type="float">
            <text:p>16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2000" calcext:value-type="float">
            <text:p>16,00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569213" calcext:value-type="float">
            <text:p>16,569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213" calcext:value-type="float">
            <text:p>569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0" calcext:value-type="float">
            <text:p>11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69213" calcext:value-type="float">
            <text:p>16,569,213</text:p>
          </table:table-cell>
          <table:covered-table-cell table:number-columns-repeated="2"/>
          <table:table-cell office:value-type="float" office:value="569213" calcext:value-type="float">
            <text:p>569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5472213" calcext:value-type="float">
            <text:p>46,615,472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7880213" calcext:value-type="float">
            <text:p>20,457,880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6957612" calcext:value-type="float">
            <text:p>2,766,957,612</text:p>
          </table:table-cell>
          <table:table-cell office:value-type="string" calcext:value-type="string">
            <text:p>-</text:p>
          </table:table-cell>
          <table:table-cell office:value-type="float" office:value="726924305" calcext:value-type="float">
            <text:p>726,924,3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990000" calcext:value-type="float">
            <text:p>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34504213" calcext:value-type="float">
            <text:p>46,234,504,213</text:p>
          </table:table-cell>
          <table:covered-table-cell table:number-columns-repeated="2"/>
          <table:table-cell office:value-type="float" office:value="19730955908" calcext:value-type="float">
            <text:p>19,730,955,908</text:p>
          </table:table-cell>
          <table:table-cell office:value-type="string" calcext:value-type="string">
            <text:p>-</text:p>
          </table:table-cell>
          <table:table-cell office:value-type="float" office:value="583638" calcext:value-type="float">
            <text:p>583,638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5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5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49:28</dc:date>
    <meta:print-date>2016-11-10T10:19:45</meta:print-date>
    <meta:document-statistic meta:table-count="1" meta:cell-count="1190" meta:object-count="0"/>
    <meta:generator>LibreOffice/6.1.5.2$Linux_X86_64 LibreOffice_project/10$Build-2</meta:generator>
  </office:meta>
</office:document-meta>
</file>