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80" calcext:value-type="float">
            <text:p>316,080</text:p>
          </table:table-cell>
          <table:table-cell office:value-type="string" calcext:value-type="string">
            <text:p>-</text:p>
          </table:table-cell>
          <table:table-cell office:value-type="float" office:value="-291177" calcext:value-type="float" table:number-columns-spanned="1" table:number-rows-spanned="2">
            <text:p>-291,177</text:p>
          </table:table-cell>
          <table:table-cell office:value-type="float" office:value="316080" calcext:value-type="float">
            <text:p>316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96000" calcext:value-type="float">
            <text:p>696,000</text:p>
          </table:table-cell>
          <table:covered-table-cell table:number-columns-repeated="2"/>
          <table:table-cell office:value-type="float" office:value="987177" calcext:value-type="float">
            <text:p>987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7177" calcext:value-type="float">
            <text:p>987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80" calcext:value-type="float">
            <text:p>316,080</text:p>
          </table:table-cell>
          <table:table-cell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float" office:value="316080" calcext:value-type="float">
            <text:p>316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80" calcext:value-type="float">
            <text:p>316,080</text:p>
          </table:table-cell>
          <table:table-cell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float" office:value="316080" calcext:value-type="float">
            <text:p>316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080" calcext:value-type="float">
            <text:p>316,080</text:p>
          </table:table-cell>
          <table:table-cell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float" office:value="316080" calcext:value-type="float">
            <text:p>316,0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35819" calcext:value-type="float" table:number-columns-spanned="1" table:number-rows-spanned="2">
            <text:p>3,135,81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100041" calcext:value-type="float">
            <text:p>287,100,041</text:p>
          </table:table-cell>
          <table:table-cell office:value-type="string" calcext:value-type="string">
            <text:p>-</text:p>
          </table:table-cell>
          <table:table-cell office:value-type="float" office:value="327854619" calcext:value-type="float" table:number-columns-spanned="1" table:number-rows-spanned="2">
            <text:p>327,854,619</text:p>
          </table:table-cell>
          <table:table-cell office:value-type="float" office:value="287100041" calcext:value-type="float">
            <text:p>287,100,0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2646566000" calcext:value-type="float">
            <text:p>2,646,566,000</text:p>
          </table:table-cell>
          <table:covered-table-cell table:number-columns-repeated="2"/>
          <table:table-cell office:value-type="float" office:value="2318711381" calcext:value-type="float">
            <text:p>2,318,711,3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8711381" calcext:value-type="float">
            <text:p>2,318,711,3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100041" calcext:value-type="float">
            <text:p>287,100,041</text:p>
          </table:table-cell>
          <table:table-cell office:value-type="string" calcext:value-type="string">
            <text:p>-</text:p>
          </table:table-cell>
          <table:table-cell office:value-type="float" office:value="321924619" calcext:value-type="float" table:number-columns-spanned="1" table:number-rows-spanned="2">
            <text:p>321,924,619</text:p>
          </table:table-cell>
          <table:table-cell office:value-type="float" office:value="287100041" calcext:value-type="float">
            <text:p>287,100,0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2640636000" calcext:value-type="float">
            <text:p>2,640,636,000</text:p>
          </table:table-cell>
          <table:covered-table-cell table:number-columns-repeated="2"/>
          <table:table-cell office:value-type="float" office:value="2318711381" calcext:value-type="float">
            <text:p>2,318,711,3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8711381" calcext:value-type="float">
            <text:p>2,318,711,3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100041" calcext:value-type="float">
            <text:p>287,100,041</text:p>
          </table:table-cell>
          <table:table-cell office:value-type="string" calcext:value-type="string">
            <text:p>-</text:p>
          </table:table-cell>
          <table:table-cell office:value-type="float" office:value="321924619" calcext:value-type="float" table:number-columns-spanned="1" table:number-rows-spanned="2">
            <text:p>321,924,619</text:p>
          </table:table-cell>
          <table:table-cell office:value-type="float" office:value="287100041" calcext:value-type="float">
            <text:p>287,100,0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2640636000" calcext:value-type="float">
            <text:p>2,640,636,000</text:p>
          </table:table-cell>
          <table:covered-table-cell table:number-columns-repeated="2"/>
          <table:table-cell office:value-type="float" office:value="2318711381" calcext:value-type="float">
            <text:p>2,318,711,3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8711381" calcext:value-type="float">
            <text:p>2,318,711,3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100041" calcext:value-type="float">
            <text:p>287,100,041</text:p>
          </table:table-cell>
          <table:table-cell office:value-type="string" calcext:value-type="string">
            <text:p>-</text:p>
          </table:table-cell>
          <table:table-cell office:value-type="float" office:value="321924619" calcext:value-type="float" table:number-columns-spanned="1" table:number-rows-spanned="2">
            <text:p>321,924,619</text:p>
          </table:table-cell>
          <table:table-cell office:value-type="float" office:value="287100041" calcext:value-type="float">
            <text:p>287,100,0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2640636000" calcext:value-type="float">
            <text:p>2,640,636,000</text:p>
          </table:table-cell>
          <table:covered-table-cell table:number-columns-repeated="2"/>
          <table:table-cell office:value-type="float" office:value="2318711381" calcext:value-type="float">
            <text:p>2,318,711,3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18711381" calcext:value-type="float">
            <text:p>2,318,711,3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3000" calcext:value-type="float">
            <text:p>1,653,000</text:p>
          </table:table-cell>
          <table:table-cell office:value-type="string" calcext:value-type="string">
            <text:p>-</text:p>
          </table:table-cell>
          <table:table-cell office:value-type="float" office:value="-30333059" calcext:value-type="float" table:number-columns-spanned="1" table:number-rows-spanned="2">
            <text:p>-30,333,059</text:p>
          </table:table-cell>
          <table:table-cell office:value-type="float" office:value="1653000" calcext:value-type="float">
            <text:p>1,6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32136059" calcext:value-type="float">
            <text:p>32,136,0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136059" calcext:value-type="float">
            <text:p>32,136,0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3000" calcext:value-type="float">
            <text:p>1,653,000</text:p>
          </table:table-cell>
          <table:table-cell office:value-type="string" calcext:value-type="string">
            <text:p>-</text:p>
          </table:table-cell>
          <table:table-cell office:value-type="float" office:value="-29960575" calcext:value-type="float" table:number-columns-spanned="1" table:number-rows-spanned="2">
            <text:p>-29,960,575</text:p>
          </table:table-cell>
          <table:table-cell office:value-type="float" office:value="1653000" calcext:value-type="float">
            <text:p>1,6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31613575" calcext:value-type="float">
            <text:p>31,613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13575" calcext:value-type="float">
            <text:p>31,613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3000" calcext:value-type="float">
            <text:p>1,653,000</text:p>
          </table:table-cell>
          <table:table-cell office:value-type="string" calcext:value-type="string">
            <text:p>-</text:p>
          </table:table-cell>
          <table:table-cell office:value-type="float" office:value="-29960575" calcext:value-type="float" table:number-columns-spanned="1" table:number-rows-spanned="2">
            <text:p>-29,960,575</text:p>
          </table:table-cell>
          <table:table-cell office:value-type="float" office:value="1653000" calcext:value-type="float">
            <text:p>1,6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31613575" calcext:value-type="float">
            <text:p>31,613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13575" calcext:value-type="float">
            <text:p>31,613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3000" calcext:value-type="float">
            <text:p>1,653,000</text:p>
          </table:table-cell>
          <table:table-cell office:value-type="string" calcext:value-type="string">
            <text:p>-</text:p>
          </table:table-cell>
          <table:table-cell office:value-type="float" office:value="-111920" calcext:value-type="float" table:number-columns-spanned="1" table:number-rows-spanned="2">
            <text:p>-111,920</text:p>
          </table:table-cell>
          <table:table-cell office:value-type="float" office:value="1653000" calcext:value-type="float">
            <text:p>1,65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1764920" calcext:value-type="float">
            <text:p>1,764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64920" calcext:value-type="float">
            <text:p>1,764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69121" calcext:value-type="float">
            <text:p>289,069,121</text:p>
          </table:table-cell>
          <table:table-cell office:value-type="string" calcext:value-type="string">
            <text:p>-</text:p>
          </table:table-cell>
          <table:table-cell office:value-type="float" office:value="300410414" calcext:value-type="float" table:number-columns-spanned="1" table:number-rows-spanned="2">
            <text:p>300,410,414</text:p>
          </table:table-cell>
          <table:table-cell office:value-type="float" office:value="289069121" calcext:value-type="float">
            <text:p>289,069,1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2670283000" calcext:value-type="float">
            <text:p>2,670,283,000</text:p>
          </table:table-cell>
          <table:covered-table-cell table:number-columns-repeated="2"/>
          <table:table-cell office:value-type="float" office:value="2369872586" calcext:value-type="float">
            <text:p>2,369,872,5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9872586" calcext:value-type="float">
            <text:p>2,369,872,5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69121" calcext:value-type="float">
            <text:p>289,069,121</text:p>
          </table:table-cell>
          <table:table-cell office:value-type="string" calcext:value-type="string">
            <text:p>-</text:p>
          </table:table-cell>
          <table:table-cell office:value-type="float" office:value="300410414" calcext:value-type="float" table:number-columns-spanned="1" table:number-rows-spanned="2">
            <text:p>300,410,414</text:p>
          </table:table-cell>
          <table:table-cell office:value-type="float" office:value="289069121" calcext:value-type="float">
            <text:p>289,069,1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2670283000" calcext:value-type="float">
            <text:p>2,670,283,000</text:p>
          </table:table-cell>
          <table:covered-table-cell table:number-columns-repeated="2"/>
          <table:table-cell office:value-type="float" office:value="2369872586" calcext:value-type="float">
            <text:p>2,369,872,5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9872586" calcext:value-type="float">
            <text:p>2,369,872,5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069121" calcext:value-type="float">
            <text:p>289,069,121</text:p>
          </table:table-cell>
          <table:table-cell office:value-type="string" calcext:value-type="string">
            <text:p>-</text:p>
          </table:table-cell>
          <table:table-cell office:value-type="float" office:value="300410414" calcext:value-type="float" table:number-columns-spanned="1" table:number-rows-spanned="2">
            <text:p>300,410,414</text:p>
          </table:table-cell>
          <table:table-cell office:value-type="float" office:value="289069121" calcext:value-type="float">
            <text:p>289,069,1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2670283000" calcext:value-type="float">
            <text:p>2,670,283,000</text:p>
          </table:table-cell>
          <table:covered-table-cell table:number-columns-repeated="2"/>
          <table:table-cell office:value-type="float" office:value="2369872586" calcext:value-type="float">
            <text:p>2,369,872,5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9872586" calcext:value-type="float">
            <text:p>2,369,872,586</text:p>
          </table:table-cell>
          <table:table-cell table:number-columns-repeated="1012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52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43:45</dc:date>
    <meta:print-date>2010-08-17T12:14:22</meta:print-date>
    <meta:document-statistic meta:table-count="1" meta:cell-count="648" meta:object-count="0"/>
    <meta:generator>LibreOffice/6.1.5.2$Linux_X86_64 LibreOffice_project/10$Build-2</meta:generator>
  </office:meta>
</office:document-meta>
</file>