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3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000" calcext:value-type="float">
            <text:p>2,7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30000" calcext:value-type="float">
            <text:p>2,73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100000" calcext:value-type="float">
            <text:p>49,10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float" office:value="23760000" calcext:value-type="float">
            <text:p>23,760,000</text:p>
          </table:table-cell>
          <table:table-cell office:value-type="float" office:value="24049136" calcext:value-type="float">
            <text:p>24,049,136</text:p>
          </table:table-cell>
          <table:table-cell office:value-type="string" calcext:value-type="string">
            <text:p>-</text:p>
          </table:table-cell>
          <table:table-cell office:value-type="float" office:value="25020000" calcext:value-type="float">
            <text:p>25,02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100000" calcext:value-type="float">
            <text:p>49,10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float" office:value="23760000" calcext:value-type="float">
            <text:p>23,760,000</text:p>
          </table:table-cell>
          <table:table-cell office:value-type="float" office:value="24049136" calcext:value-type="float">
            <text:p>24,049,136</text:p>
          </table:table-cell>
          <table:table-cell office:value-type="string" calcext:value-type="string">
            <text:p>-</text:p>
          </table:table-cell>
          <table:table-cell office:value-type="float" office:value="25020000" calcext:value-type="float">
            <text:p>25,02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100000" calcext:value-type="float">
            <text:p>49,10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float" office:value="23760000" calcext:value-type="float">
            <text:p>23,760,000</text:p>
          </table:table-cell>
          <table:table-cell office:value-type="float" office:value="24049136" calcext:value-type="float">
            <text:p>24,049,136</text:p>
          </table:table-cell>
          <table:table-cell office:value-type="string" calcext:value-type="string">
            <text:p>-</text:p>
          </table:table-cell>
          <table:table-cell office:value-type="float" office:value="25020000" calcext:value-type="float">
            <text:p>25,02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100000" calcext:value-type="float">
            <text:p>49,10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float" office:value="23760000" calcext:value-type="float">
            <text:p>23,760,000</text:p>
          </table:table-cell>
          <table:table-cell office:value-type="float" office:value="24049136" calcext:value-type="float">
            <text:p>24,049,136</text:p>
          </table:table-cell>
          <table:table-cell office:value-type="string" calcext:value-type="string">
            <text:p>-</text:p>
          </table:table-cell>
          <table:table-cell office:value-type="float" office:value="25020000" calcext:value-type="float">
            <text:p>25,02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200000" calcext:value-type="float">
            <text:p>2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200000" calcext:value-type="float">
            <text:p>23,2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900000" calcext:value-type="float">
            <text:p>25,90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float" office:value="23760000" calcext:value-type="float">
            <text:p>23,760,000</text:p>
          </table:table-cell>
          <table:table-cell office:value-type="float" office:value="24049136" calcext:value-type="float">
            <text:p>24,049,136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805000" calcext:value-type="float">
            <text:p>52,805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float" office:value="23760000" calcext:value-type="float">
            <text:p>23,760,000</text:p>
          </table:table-cell>
          <table:table-cell office:value-type="float" office:value="24049136" calcext:value-type="float">
            <text:p>24,049,136</text:p>
          </table:table-cell>
          <table:table-cell office:value-type="string" calcext:value-type="string">
            <text:p>-</text:p>
          </table:table-cell>
          <table:table-cell office:value-type="float" office:value="28725000" calcext:value-type="float">
            <text:p>28,725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table-cell office:value-type="float" office:value="25670475" calcext:value-type="float">
            <text:p>25,670,4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table-cell office:value-type="float" office:value="25670475" calcext:value-type="float">
            <text:p>25,670,4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table-cell office:value-type="float" office:value="25670475" calcext:value-type="float">
            <text:p>25,670,4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table-cell office:value-type="float" office:value="25670475" calcext:value-type="float">
            <text:p>25,670,4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904605" calcext:value-type="float">
            <text:p>26,904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table-cell office:value-type="float" office:value="25670475" calcext:value-type="float">
            <text:p>25,670,47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0" calcext:value-type="float">
            <text:p>2,380</text:p>
          </table:table-cell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table-cell office:value-type="float" office:value="49555040" calcext:value-type="float">
            <text:p>49,555,0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0" calcext:value-type="float">
            <text:p>2,380</text:p>
          </table:table-cell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table-cell office:value-type="float" office:value="49555040" calcext:value-type="float">
            <text:p>49,555,0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0" calcext:value-type="float">
            <text:p>2,380</text:p>
          </table:table-cell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table-cell office:value-type="float" office:value="49555040" calcext:value-type="float">
            <text:p>49,555,0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0" calcext:value-type="float">
            <text:p>2,380</text:p>
          </table:table-cell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table-cell office:value-type="float" office:value="49555040" calcext:value-type="float">
            <text:p>49,555,0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4956165" calcext:value-type="float">
            <text:p>64,956,1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0" calcext:value-type="float">
            <text:p>2,380</text:p>
          </table:table-cell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table-cell office:value-type="float" office:value="49555040" calcext:value-type="float">
            <text:p>49,555,04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8020653" calcext:value-type="float">
            <text:p>58,020,6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8020653" calcext:value-type="float">
            <text:p>58,020,65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table-cell office:value-type="float" office:value="146790972" calcext:value-type="float">
            <text:p>146,790,97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table-cell office:value-type="float" office:value="146790972" calcext:value-type="float">
            <text:p>146,790,97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table-cell office:value-type="float" office:value="146790972" calcext:value-type="float">
            <text:p>146,790,97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table-cell office:value-type="float" office:value="146790972" calcext:value-type="float">
            <text:p>146,790,97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6962891" calcext:value-type="float">
            <text:p>146,962,89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table-cell office:value-type="float" office:value="146790972" calcext:value-type="float">
            <text:p>146,790,97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70000" calcext:value-type="float">
            <text:p>10,17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453" calcext:value-type="float">
            <text:p>109,453</text:p>
          </table:table-cell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table-cell office:value-type="float" office:value="600195616" calcext:value-type="float">
            <text:p>600,195,6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70000" calcext:value-type="float">
            <text:p>10,17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453" calcext:value-type="float">
            <text:p>109,453</text:p>
          </table:table-cell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table-cell office:value-type="float" office:value="600195616" calcext:value-type="float">
            <text:p>600,195,6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70000" calcext:value-type="float">
            <text:p>10,17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453" calcext:value-type="float">
            <text:p>109,453</text:p>
          </table:table-cell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table-cell office:value-type="float" office:value="600195616" calcext:value-type="float">
            <text:p>600,195,6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70000" calcext:value-type="float">
            <text:p>10,17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453" calcext:value-type="float">
            <text:p>109,453</text:p>
          </table:table-cell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table-cell office:value-type="float" office:value="600195616" calcext:value-type="float">
            <text:p>600,195,6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70000" calcext:value-type="float">
            <text:p>10,17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1721211" calcext:value-type="float">
            <text:p>631,721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453" calcext:value-type="float">
            <text:p>109,453</text:p>
          </table:table-cell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table-cell office:value-type="float" office:value="600195616" calcext:value-type="float">
            <text:p>600,195,6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70000" calcext:value-type="float">
            <text:p>10,17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8565525" calcext:value-type="float">
            <text:p>928,565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833" calcext:value-type="float">
            <text:p>111,833</text:p>
          </table:table-cell>
          <table:table-cell office:value-type="float" office:value="48332769" calcext:value-type="float">
            <text:p>48,332,769</text:p>
          </table:table-cell>
          <table:table-cell office:value-type="string" calcext:value-type="string">
            <text:p>-</text:p>
          </table:table-cell>
          <table:table-cell office:value-type="float" office:value="880232756" calcext:value-type="float">
            <text:p>880,232,75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70000" calcext:value-type="float">
            <text:p>10,17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1370525" calcext:value-type="float">
            <text:p>981,370,525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float" office:value="23871833" calcext:value-type="float">
            <text:p>23,871,833</text:p>
          </table:table-cell>
          <table:table-cell office:value-type="float" office:value="72381905" calcext:value-type="float">
            <text:p>72,381,905</text:p>
          </table:table-cell>
          <table:table-cell office:value-type="string" calcext:value-type="string">
            <text:p>-</text:p>
          </table:table-cell>
          <table:table-cell office:value-type="float" office:value="908957756" calcext:value-type="float">
            <text:p>908,957,756</text:p>
          </table:table-cell>
          <table:table-cell table:number-columns-repeated="1010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05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05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5-25T07:50:06</dc:date>
    <meta:print-date>2010-10-25T02:13:20</meta:print-date>
    <meta:document-statistic meta:table-count="1" meta:cell-count="686" meta:object-count="0"/>
    <meta:generator>LibreOffice/6.1.5.2$Linux_X86_64 LibreOffice_project/10$Build-2</meta:generator>
  </office:meta>
</office:document-meta>
</file>