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196979" calcext:value-type="float">
            <text:p>3,196,9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2" office:value-type="string" calcext:value-type="string">
            <text:p>-</text:p>
          </table:table-cell>
          <table:table-cell office:value-type="float" office:value="3196979" calcext:value-type="float">
            <text:p>3,196,97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0000000" calcext:value-type="float">
            <text:p>10,00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7654717" calcext:value-type="float">
            <text:p>7,654,71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200000" calcext:value-type="float">
            <text:p>3,20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4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財產收入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935286" calcext:value-type="float">
            <text:p>12,935,286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table-cell office:value-type="float" office:value="170700000" calcext:value-type="float">
            <text:p>170,700,000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table-cell office:value-type="float" office:value="170700000" calcext:value-type="float">
            <text:p>170,700,000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38537605" calcext:value-type="float">
            <text:p>238,537,60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67837605" calcext:value-type="float">
            <text:p>67,837,605</text:p>
          </table:table-cell>
          <table:table-cell office:value-type="string" calcext:value-type="string">
            <text:p>-</text:p>
          </table:table-cell>
          <table:table-cell office:value-type="float" office:value="170700000" calcext:value-type="float">
            <text:p>170,700,000</text:p>
          </table:table-cell>
          <table:table-cell office:value-type="float" office:value="67837605" calcext:value-type="float">
            <text:p>67,837,605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5</text:p>
          </table:table-cell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雜項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242198" calcext:value-type="float">
            <text:p>2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20896915" calcext:value-type="float">
            <text:p>20,896,9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44934584" calcext:value-type="float">
            <text:p>244,9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table-cell office:value-type="float" office:value="173900000" calcext:value-type="float">
            <text:p>173,900,000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242198" calcext:value-type="float">
            <text:p>23,242,198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345283" calcext:value-type="float">
            <text:p>2,345,283</text:p>
          </table:table-cell>
          <table:table-cell office:value-type="string" calcext:value-type="string">
            <text:p>-</text:p>
          </table:table-cell>
          <table:table-cell office:value-type="float" office:value="20896915" calcext:value-type="float">
            <text:p>20,896,91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44934584" calcext:value-type="float">
            <text:p>244,934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1034584" calcext:value-type="float">
            <text:p>71,034,584</text:p>
          </table:table-cell>
          <table:table-cell office:value-type="string" calcext:value-type="string">
            <text:p>-</text:p>
          </table:table-cell>
          <table:table-cell office:value-type="float" office:value="173900000" calcext:value-type="float">
            <text:p>173,900,000</text:p>
          </table:table-cell>
          <table:table-cell office:value-type="float" office:value="73379867" calcext:value-type="float">
            <text:p>73,379,867</text:p>
          </table:table-cell>
          <table:table-cell table:number-columns-repeated="1010"/>
        </table:table-row>
        <table:table-row table:style-name="ro3" table:number-rows-repeated="104849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6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4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525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605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5-25T07:46:30</dc:date>
    <meta:print-date>2010-10-25T02:10:46</meta:print-date>
    <meta:document-statistic meta:table-count="1" meta:cell-count="697" meta:object-count="0"/>
    <meta:generator>LibreOffice/6.1.5.2$Linux_X86_64 LibreOffice_project/10$Build-2</meta:generator>
  </office:meta>
</office:document-meta>
</file>