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13242198" calcext:value-type="float">
            <text:p>13,242,19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3470782000" calcext:value-type="float">
            <text:p>3,470,782,000</text:p>
          </table:table-cell>
          <table:table-cell office:value-type="float" office:value="4240981000" calcext:value-type="float">
            <text:p>4,240,981,000</text:p>
          </table:table-cell>
          <table:table-cell office:value-type="float" office:value="-770199000" calcext:value-type="float">
            <text:p>-770,199,000</text:p>
          </table:table-cell>
          <table:table-cell office:value-type="string" calcext:value-type="string">
            <text:p>-18.16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6890304000" calcext:value-type="float">
            <text:p>6,890,30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3419522000" calcext:value-type="float">
            <text:p>3,419,522,000</text:p>
          </table:table-cell>
          <table:table-cell office:value-type="float" office:value="2649323000" calcext:value-type="float">
            <text:p>2,649,323,000</text:p>
          </table:table-cell>
          <table:table-cell office:value-type="float" office:value="770199000" calcext:value-type="float">
            <text:p>770,199,000</text:p>
          </table:table-cell>
          <table:table-cell office:value-type="string" calcext:value-type="string">
            <text:p>29.0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728885021" calcext:value-type="float">
            <text:p>2,728,885,021</text:p>
          </table:table-cell>
          <table:table-cell office:value-type="float" office:value="2350324956" calcext:value-type="float">
            <text:p>2,350,324,956</text:p>
          </table:table-cell>
          <table:table-cell office:value-type="float" office:value="378560065" calcext:value-type="float">
            <text:p>378,560,065</text:p>
          </table:table-cell>
          <table:table-cell office:value-type="string" calcext:value-type="string">
            <text:p>16.1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728885021" calcext:value-type="float">
            <text:p>2,728,885,021</text:p>
          </table:table-cell>
          <table:table-cell office:value-type="float" office:value="2350324956" calcext:value-type="float">
            <text:p>2,350,324,956</text:p>
          </table:table-cell>
          <table:table-cell office:value-type="float" office:value="378560065" calcext:value-type="float">
            <text:p>378,560,065</text:p>
          </table:table-cell>
          <table:table-cell office:value-type="string" calcext:value-type="string">
            <text:p>16.1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,632,443,219</text:p>
          </table:table-cell>
          <table:table-cell office:value-type="string" calcext:value-type="string">
            <text:p>9,253,883,154</text:p>
          </table:table-cell>
          <table:table-cell office:value-type="string" calcext:value-type="string">
            <text:p>378,560,065</text:p>
          </table:table-cell>
          <table:table-cell table:formula="of:=[.F41]" office:value-type="string" office:string-value="4.09%" calcext:value-type="string">
            <text:p>4.09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,632,443,219</text:p>
          </table:table-cell>
          <table:table-cell office:value-type="string" calcext:value-type="string">
            <text:p>9,253,883,154</text:p>
          </table:table-cell>
          <table:table-cell office:value-type="string" calcext:value-type="string">
            <text:p>378,560,065</text:p>
          </table:table-cell>
          <table:table-cell table:formula="of:=[.L41]" office:value-type="string" office:string-value="4.09%" calcext:value-type="string">
            <text:p>4.0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4.09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4.09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16:34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