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19417139" calcext:value-type="float">
            <text:p>919,417,139</text:p>
          </table:table-cell>
          <table:table-cell office:value-type="float" office:value="939541197" calcext:value-type="float">
            <text:p>939,541,197</text:p>
          </table:table-cell>
          <table:table-cell office:value-type="float" office:value="-20124058" calcext:value-type="float">
            <text:p>-20,124,058</text:p>
          </table:table-cell>
          <table:table-cell office:value-type="string" calcext:value-type="string">
            <text:p>-2.1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6899078000" calcext:value-type="float">
            <text:p>16,899,078,000</text:p>
          </table:table-cell>
          <table:table-cell office:value-type="float" office:value="21975284000" calcext:value-type="float">
            <text:p>21,975,284,000</text:p>
          </table:table-cell>
          <table:table-cell office:value-type="float" office:value="-5076206000" calcext:value-type="float">
            <text:p>-5,076,206,000</text:p>
          </table:table-cell>
          <table:table-cell office:value-type="string" calcext:value-type="string">
            <text:p>-23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6899078000" calcext:value-type="float">
            <text:p>16,899,078,000</text:p>
          </table:table-cell>
          <table:table-cell office:value-type="float" office:value="21975284000" calcext:value-type="float">
            <text:p>21,975,284,000</text:p>
          </table:table-cell>
          <table:table-cell office:value-type="float" office:value="-5076206000" calcext:value-type="float">
            <text:p>-5,076,206,000</text:p>
          </table:table-cell>
          <table:table-cell office:value-type="string" calcext:value-type="string">
            <text:p>-23.1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268140000" calcext:value-type="float">
            <text:p>29,268,140,000</text:p>
          </table:table-cell>
          <table:table-cell office:value-type="float" office:value="24191934000" calcext:value-type="float">
            <text:p>24,191,934,000</text:p>
          </table:table-cell>
          <table:table-cell office:value-type="float" office:value="5076206000" calcext:value-type="float">
            <text:p>5,076,206,000</text:p>
          </table:table-cell>
          <table:table-cell office:value-type="string" calcext:value-type="string">
            <text:p>20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8348722861" calcext:value-type="float">
            <text:p>28,348,722,861</text:p>
          </table:table-cell>
          <table:table-cell office:value-type="float" office:value="23252392803" calcext:value-type="float">
            <text:p>23,252,392,803</text:p>
          </table:table-cell>
          <table:table-cell office:value-type="float" office:value="5096330058" calcext:value-type="float">
            <text:p>5,096,330,058</text:p>
          </table:table-cell>
          <table:table-cell office:value-type="string" calcext:value-type="string">
            <text:p>21.92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6,167,218,000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6,167,218,000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18:50</dc:date>
    <meta:print-date>2011-08-24T07:59:15</meta:print-date>
    <meta:document-statistic meta:table-count="1" meta:cell-count="64" meta:object-count="0"/>
    <meta:generator>LibreOffice/6.1.5.2$Linux_X86_64 LibreOffice_project/10$Build-2</meta:generator>
  </office:meta>
</office:document-meta>
</file>