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13242198" calcext:value-type="float">
            <text:p>13,242,19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13242198" calcext:value-type="float">
            <text:p>13,242,19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2931401000" calcext:value-type="float">
            <text:p>2,931,401,000</text:p>
          </table:table-cell>
          <table:table-cell office:value-type="float" office:value="3470782000" calcext:value-type="float">
            <text:p>3,470,782,000</text:p>
          </table:table-cell>
          <table:table-cell office:value-type="float" office:value="-539381000" calcext:value-type="float">
            <text:p>-539,381,000</text:p>
          </table:table-cell>
          <table:table-cell office:value-type="string" calcext:value-type="string">
            <text:p>-15.54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6890304000" calcext:value-type="float">
            <text:p>6,890,304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3958903000" calcext:value-type="float">
            <text:p>3,958,903,000</text:p>
          </table:table-cell>
          <table:table-cell office:value-type="float" office:value="3419522000" calcext:value-type="float">
            <text:p>3,419,522,000</text:p>
          </table:table-cell>
          <table:table-cell office:value-type="float" office:value="539381000" calcext:value-type="float">
            <text:p>539,381,000</text:p>
          </table:table-cell>
          <table:table-cell office:value-type="string" calcext:value-type="string">
            <text:p>15.77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3380683811" calcext:value-type="float">
            <text:p>3,380,683,811</text:p>
          </table:table-cell>
          <table:table-cell office:value-type="float" office:value="2728885021" calcext:value-type="float">
            <text:p>2,728,885,021</text:p>
          </table:table-cell>
          <table:table-cell office:value-type="float" office:value="651798790" calcext:value-type="float">
            <text:p>651,798,790</text:p>
          </table:table-cell>
          <table:table-cell office:value-type="string" calcext:value-type="string">
            <text:p>23.8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3380683811" calcext:value-type="float">
            <text:p>3,380,683,811</text:p>
          </table:table-cell>
          <table:table-cell office:value-type="float" office:value="2728885021" calcext:value-type="float">
            <text:p>2,728,885,021</text:p>
          </table:table-cell>
          <table:table-cell office:value-type="float" office:value="651798790" calcext:value-type="float">
            <text:p>651,798,790</text:p>
          </table:table-cell>
          <table:table-cell office:value-type="string" calcext:value-type="string">
            <text:p>23.89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12000" calcext:value-type="float">
            <text:p>12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12000" calcext:value-type="float">
            <text:p>12,0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10,284,242,009</text:p>
          </table:table-cell>
          <table:table-cell office:value-type="string" calcext:value-type="string">
            <text:p>9,632,443,219</text:p>
          </table:table-cell>
          <table:table-cell office:value-type="string" calcext:value-type="string">
            <text:p>651,798,790</text:p>
          </table:table-cell>
          <table:table-cell table:formula="of:=[.F41]" office:value-type="string" office:string-value="6.77%" calcext:value-type="string">
            <text:p>6.77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10,284,242,009</text:p>
          </table:table-cell>
          <table:table-cell office:value-type="string" calcext:value-type="string">
            <text:p>9,632,443,219</text:p>
          </table:table-cell>
          <table:table-cell office:value-type="string" calcext:value-type="string">
            <text:p>651,798,790</text:p>
          </table:table-cell>
          <table:table-cell table:formula="of:=[.L41]" office:value-type="string" office:string-value="6.77%" calcext:value-type="string">
            <text:p>6.77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6.77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6.77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8/2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8/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8-24T05:20:22</dc:date>
    <meta:print-date>2011-08-24T07:59:15</meta:print-date>
    <meta:document-statistic meta:table-count="1" meta:cell-count="83" meta:object-count="0"/>
    <meta:generator>LibreOffice/6.1.5.2$Linux_X86_64 LibreOffice_project/10$Build-2</meta:generator>
  </office:meta>
</office:document-meta>
</file>