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311981837" calcext:value-type="float">
            <text:p>311,981,837</text:p>
          </table:table-cell>
          <table:table-cell office:value-type="float" office:value="919417139" calcext:value-type="float">
            <text:p>919,417,139</text:p>
          </table:table-cell>
          <table:table-cell office:value-type="float" office:value="-607435302" calcext:value-type="float">
            <text:p>-607,435,302</text:p>
          </table:table-cell>
          <table:table-cell office:value-type="string" calcext:value-type="string">
            <text:p>-66.07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2595387000" calcext:value-type="float">
            <text:p>12,595,387,000</text:p>
          </table:table-cell>
          <table:table-cell office:value-type="float" office:value="16899078000" calcext:value-type="float">
            <text:p>16,899,078,000</text:p>
          </table:table-cell>
          <table:table-cell office:value-type="float" office:value="-4303691000" calcext:value-type="float">
            <text:p>-4,303,691,000</text:p>
          </table:table-cell>
          <table:table-cell office:value-type="string" calcext:value-type="string">
            <text:p>-25.4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2595387000" calcext:value-type="float">
            <text:p>12,595,387,000</text:p>
          </table:table-cell>
          <table:table-cell office:value-type="float" office:value="16899078000" calcext:value-type="float">
            <text:p>16,899,078,000</text:p>
          </table:table-cell>
          <table:table-cell office:value-type="float" office:value="-4303691000" calcext:value-type="float">
            <text:p>-4,303,691,000</text:p>
          </table:table-cell>
          <table:table-cell office:value-type="string" calcext:value-type="string">
            <text:p>-25.47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3571831000" calcext:value-type="float">
            <text:p>33,571,831,000</text:p>
          </table:table-cell>
          <table:table-cell office:value-type="float" office:value="29268140000" calcext:value-type="float">
            <text:p>29,268,140,000</text:p>
          </table:table-cell>
          <table:table-cell office:value-type="float" office:value="4303691000" calcext:value-type="float">
            <text:p>4,303,691,000</text:p>
          </table:table-cell>
          <table:table-cell office:value-type="string" calcext:value-type="string">
            <text:p>14.7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3259849163" calcext:value-type="float">
            <text:p>33,259,849,163</text:p>
          </table:table-cell>
          <table:table-cell office:value-type="float" office:value="28348722861" calcext:value-type="float">
            <text:p>28,348,722,861</text:p>
          </table:table-cell>
          <table:table-cell office:value-type="float" office:value="4911126302" calcext:value-type="float">
            <text:p>4,911,126,302</text:p>
          </table:table-cell>
          <table:table-cell office:value-type="string" calcext:value-type="string">
            <text:p>17.32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46,167,218,000</text:p>
          </table:table-cell>
          <table:table-cell/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46,167,218,000</text:p>
          </table:table-cell>
          <table:table-cell/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8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8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19:32</dc:date>
    <meta:print-date>2011-08-24T07:59:15</meta:print-date>
    <meta:document-statistic meta:table-count="1" meta:cell-count="64" meta:object-count="0"/>
    <meta:generator>LibreOffice/6.1.5.2$Linux_X86_64 LibreOffice_project/10$Build-2</meta:generator>
  </office:meta>
</office:document-meta>
</file>