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638888000" calcext:value-type="float">
            <text:p>2,638,888,000</text:p>
          </table:table-cell>
          <table:table-cell office:value-type="float" office:value="2931401000" calcext:value-type="float">
            <text:p>2,931,401,000</text:p>
          </table:table-cell>
          <table:table-cell office:value-type="float" office:value="-292513000" calcext:value-type="float">
            <text:p>-292,513,000</text:p>
          </table:table-cell>
          <table:table-cell office:value-type="string" calcext:value-type="string">
            <text:p>-9.9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4251416000" calcext:value-type="float">
            <text:p>4,251,416,000</text:p>
          </table:table-cell>
          <table:table-cell office:value-type="float" office:value="3958903000" calcext:value-type="float">
            <text:p>3,958,903,000</text:p>
          </table:table-cell>
          <table:table-cell office:value-type="float" office:value="292513000" calcext:value-type="float">
            <text:p>292,513,000</text:p>
          </table:table-cell>
          <table:table-cell office:value-type="string" calcext:value-type="string">
            <text:p>7.3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985085636" calcext:value-type="float">
            <text:p>3,985,085,636</text:p>
          </table:table-cell>
          <table:table-cell office:value-type="float" office:value="3380683811" calcext:value-type="float">
            <text:p>3,380,683,811</text:p>
          </table:table-cell>
          <table:table-cell office:value-type="float" office:value="604401825" calcext:value-type="float">
            <text:p>604,401,825</text:p>
          </table:table-cell>
          <table:table-cell office:value-type="string" calcext:value-type="string">
            <text:p>17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985085636" calcext:value-type="float">
            <text:p>3,985,085,636</text:p>
          </table:table-cell>
          <table:table-cell office:value-type="float" office:value="3380683811" calcext:value-type="float">
            <text:p>3,380,683,811</text:p>
          </table:table-cell>
          <table:table-cell office:value-type="float" office:value="604401825" calcext:value-type="float">
            <text:p>604,401,825</text:p>
          </table:table-cell>
          <table:table-cell office:value-type="string" calcext:value-type="string">
            <text:p>17.8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0,888,643,834</text:p>
          </table:table-cell>
          <table:table-cell office:value-type="string" calcext:value-type="string">
            <text:p>10,284,242,009</text:p>
          </table:table-cell>
          <table:table-cell office:value-type="string" calcext:value-type="string">
            <text:p>604,401,825</text:p>
          </table:table-cell>
          <table:table-cell table:formula="of:=[.F41]" office:value-type="string" office:string-value="5.88%" calcext:value-type="string">
            <text:p>5.8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0,888,643,834</text:p>
          </table:table-cell>
          <table:table-cell office:value-type="string" calcext:value-type="string">
            <text:p>10,284,242,009</text:p>
          </table:table-cell>
          <table:table-cell office:value-type="string" calcext:value-type="string">
            <text:p>604,401,825</text:p>
          </table:table-cell>
          <table:table-cell table:formula="of:=[.L41]" office:value-type="string" office:string-value="5.88%" calcext:value-type="string">
            <text:p>5.8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5.8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5.8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1:02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