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8" office:value-type="string" calcext:value-type="string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預算調整數</text:p>
            </table:table-cell>
            <table:table-cell table:style-name="ce6" office:value-type="string" calcext:value-type="string">
              <text:p>全年度預算數</text:p>
            </table:table-cell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96591000" calcext:value-type="float">
            <text:p>22,796,5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1812050" calcext:value-type="float">
            <text:p>3,531,812,050</text:p>
          </table:table-cell>
          <table:table-cell office:value-type="string" calcext:value-type="string">
            <text:p>-</text:p>
          </table:table-cell>
          <table:table-cell office:value-type="float" office:value="932489120" calcext:value-type="float">
            <text:p>932,489,1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626000" calcext:value-type="float">
            <text:p>44,469,626,000</text:p>
          </table:table-cell>
          <table:covered-table-cell table:number-columns-repeated="2"/>
          <table:table-cell office:value-type="float" office:value="21864101880" calcext:value-type="float">
            <text:p>21,864,101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44076516000" calcext:value-type="float">
            <text:p>44,076,5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796591000" calcext:value-type="float">
            <text:p>22,796,5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1812050" calcext:value-type="float">
            <text:p>3,531,812,050</text:p>
          </table:table-cell>
          <table:table-cell office:value-type="string" calcext:value-type="string">
            <text:p>-</text:p>
          </table:table-cell>
          <table:table-cell office:value-type="float" office:value="932489120" calcext:value-type="float">
            <text:p>932,489,1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88170000" calcext:value-type="float">
            <text:p>388,170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626000" calcext:value-type="float">
            <text:p>44,469,626,000</text:p>
          </table:table-cell>
          <table:covered-table-cell table:number-columns-repeated="2"/>
          <table:table-cell office:value-type="float" office:value="21864101880" calcext:value-type="float">
            <text:p>21,864,101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1640000" calcext:value-type="float">
            <text:p>14,381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0607000" calcext:value-type="float">
            <text:p>3,060,607,000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3787000" calcext:value-type="float">
            <text:p>30,613,787,000</text:p>
          </table:table-cell>
          <table:covered-table-cell table:number-columns-repeated="2"/>
          <table:table-cell office:value-type="float" office:value="14364635678" calcext:value-type="float">
            <text:p>14,364,635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30577921000" calcext:value-type="float">
            <text:p>30,577,9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81640000" calcext:value-type="float">
            <text:p>14,381,6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60607000" calcext:value-type="float">
            <text:p>3,060,607,000</text:p>
          </table:table-cell>
          <table:table-cell office:value-type="string" calcext:value-type="string">
            <text:p>-</text:p>
          </table:table-cell>
          <table:table-cell office:value-type="float" office:value="17004322" calcext:value-type="float">
            <text:p>17,004,3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0926000" calcext:value-type="float">
            <text:p>30,926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613787000" calcext:value-type="float">
            <text:p>30,613,787,000</text:p>
          </table:table-cell>
          <table:covered-table-cell table:number-columns-repeated="2"/>
          <table:table-cell office:value-type="float" office:value="14364635678" calcext:value-type="float">
            <text:p>14,364,635,6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20835000" calcext:value-type="float">
            <text:p>3,320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798523" calcext:value-type="float">
            <text:p>466,798,523</text:p>
          </table:table-cell>
          <table:table-cell office:value-type="string" calcext:value-type="string">
            <text:p>-</text:p>
          </table:table-cell>
          <table:table-cell office:value-type="float" office:value="417422477" calcext:value-type="float">
            <text:p>417,422,4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2903412523" calcext:value-type="float">
            <text:p>2,903,412,5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6170624000" calcext:value-type="float">
            <text:p>6,170,6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20835000" calcext:value-type="float">
            <text:p>3,320,83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798523" calcext:value-type="float">
            <text:p>466,798,523</text:p>
          </table:table-cell>
          <table:table-cell office:value-type="string" calcext:value-type="string">
            <text:p>-</text:p>
          </table:table-cell>
          <table:table-cell office:value-type="float" office:value="417422477" calcext:value-type="float">
            <text:p>417,422,4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357244000" calcext:value-type="float">
            <text:p>357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527868000" calcext:value-type="float">
            <text:p>6,527,868,000</text:p>
          </table:table-cell>
          <table:covered-table-cell table:number-columns-repeated="2"/>
          <table:table-cell office:value-type="float" office:value="2903412523" calcext:value-type="float">
            <text:p>2,903,412,5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9316000" calcext:value-type="float">
            <text:p>4,649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940" calcext:value-type="float">
            <text:p>98,940</text:p>
          </table:table-cell>
          <table:table-cell office:value-type="string" calcext:value-type="string">
            <text:p>-</text:p>
          </table:table-cell>
          <table:table-cell office:value-type="float" office:value="332963607" calcext:value-type="float">
            <text:p>332,963,6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6352393" calcext:value-type="float">
            <text:p>4,316,352,3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65371000" calcext:value-type="float">
            <text:p>6,865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49316000" calcext:value-type="float">
            <text:p>4,649,3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940" calcext:value-type="float">
            <text:p>98,940</text:p>
          </table:table-cell>
          <table:table-cell office:value-type="string" calcext:value-type="string">
            <text:p>-</text:p>
          </table:table-cell>
          <table:table-cell office:value-type="float" office:value="332963607" calcext:value-type="float">
            <text:p>332,963,6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6865371000" calcext:value-type="float">
            <text:p>6,865,371,000</text:p>
          </table:table-cell>
          <table:covered-table-cell table:number-columns-repeated="2"/>
          <table:table-cell office:value-type="float" office:value="4316352393" calcext:value-type="float">
            <text:p>4,316,352,3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345422" calcext:value-type="float">
            <text:p>345,42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2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0298" calcext:value-type="float">
            <text:p>2,580,298</text:p>
          </table:table-cell>
          <table:table-cell office:value-type="string" calcext:value-type="string">
            <text:p>-</text:p>
          </table:table-cell>
          <table:table-cell office:value-type="float" office:value="153753292" calcext:value-type="float">
            <text:p>153,753,2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56246708" calcext:value-type="float">
            <text:p>256,246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80298" calcext:value-type="float">
            <text:p>2,580,298</text:p>
          </table:table-cell>
          <table:table-cell office:value-type="string" calcext:value-type="string">
            <text:p>-</text:p>
          </table:table-cell>
          <table:table-cell office:value-type="float" office:value="153753292" calcext:value-type="float">
            <text:p>153,753,29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2"/>
          <table:table-cell office:value-type="float" office:value="256246708" calcext:value-type="float">
            <text:p>256,246,7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19885000" calcext:value-type="float">
            <text:p>419,8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910000" calcext:value-type="float">
            <text:p>66,9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895" calcext:value-type="float">
            <text:p>823,895</text:p>
          </table:table-cell>
          <table:table-cell office:value-type="string" calcext:value-type="string">
            <text:p>-</text:p>
          </table:table-cell>
          <table:table-cell office:value-type="float" office:value="11996417" calcext:value-type="float">
            <text:p>11,996,4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517000" calcext:value-type="float">
            <text:p>72,517,000</text:p>
          </table:table-cell>
          <table:covered-table-cell table:number-columns-repeated="2"/>
          <table:table-cell office:value-type="float" office:value="54913583" calcext:value-type="float">
            <text:p>54,913,583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01682000" calcext:value-type="float">
            <text:p>40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325291" calcext:value-type="float">
            <text:p>4,325,29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47368000" calcext:value-type="float">
            <text:p>-347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314000" calcext:value-type="float">
            <text:p>54,314,000</text:p>
          </table:table-cell>
          <table:covered-table-cell table:number-columns-repeated="2"/>
          <table:table-cell office:value-type="float" office:value="49988709" calcext:value-type="float">
            <text:p>49,988,7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49820000" calcext:value-type="float">
            <text:p>49,8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414203" calcext:value-type="float">
            <text:p>2,414,2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7697000" calcext:value-type="float">
            <text:p>-37,69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123000" calcext:value-type="float">
            <text:p>12,123,000</text:p>
          </table:table-cell>
          <table:covered-table-cell table:number-columns-repeated="2"/>
          <table:table-cell office:value-type="float" office:value="9708797" calcext:value-type="float">
            <text:p>9,708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351862000" calcext:value-type="float">
            <text:p>351,8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911088" calcext:value-type="float">
            <text:p>1,911,08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09671000" calcext:value-type="float">
            <text:p>-309,6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191000" calcext:value-type="float">
            <text:p>42,191,000</text:p>
          </table:table-cell>
          <table:covered-table-cell table:number-columns-repeated="2"/>
          <table:table-cell office:value-type="float" office:value="40279912" calcext:value-type="float">
            <text:p>40,279,9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90670000" calcext:value-type="float">
            <text:p>90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445256" calcext:value-type="float">
            <text:p>1,445,2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73756000" calcext:value-type="float">
            <text:p>-73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14000" calcext:value-type="float">
            <text:p>16,914,000</text:p>
          </table:table-cell>
          <table:covered-table-cell table:number-columns-repeated="2"/>
          <table:table-cell office:value-type="float" office:value="15468744" calcext:value-type="float">
            <text:p>15,468,7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261192000" calcext:value-type="float">
            <text:p>261,1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65832" calcext:value-type="float">
            <text:p>465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235915000" calcext:value-type="float">
            <text:p>-235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277000" calcext:value-type="float">
            <text:p>25,277,000</text:p>
          </table:table-cell>
          <table:covered-table-cell table:number-columns-repeated="2"/>
          <table:table-cell office:value-type="float" office:value="24811168" calcext:value-type="float">
            <text:p>24,811,16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8203000" calcext:value-type="float">
            <text:p>18,2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96000" calcext:value-type="float">
            <text:p>12,5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3895" calcext:value-type="float">
            <text:p>823,895</text:p>
          </table:table-cell>
          <table:table-cell office:value-type="string" calcext:value-type="string">
            <text:p>-</text:p>
          </table:table-cell>
          <table:table-cell office:value-type="float" office:value="7671126" calcext:value-type="float">
            <text:p>7,671,1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8203000" calcext:value-type="float">
            <text:p>18,203,000</text:p>
          </table:table-cell>
          <table:covered-table-cell table:number-columns-repeated="2"/>
          <table:table-cell office:value-type="float" office:value="4924874" calcext:value-type="float">
            <text:p>4,924,874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9000" calcext:value-type="float">
            <text:p>6,4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530" calcext:value-type="float">
            <text:p>688,530</text:p>
          </table:table-cell>
          <table:table-cell office:value-type="string" calcext:value-type="string">
            <text:p>-</text:p>
          </table:table-cell>
          <table:table-cell office:value-type="float" office:value="2003649" calcext:value-type="float">
            <text:p>2,003,6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4485351" calcext:value-type="float">
            <text:p>4,485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10575000" calcext:value-type="float">
            <text:p>10,57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489000" calcext:value-type="float">
            <text:p>6,4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8530" calcext:value-type="float">
            <text:p>688,530</text:p>
          </table:table-cell>
          <table:table-cell office:value-type="string" calcext:value-type="string">
            <text:p>-</text:p>
          </table:table-cell>
          <table:table-cell office:value-type="float" office:value="2003649" calcext:value-type="float">
            <text:p>2,003,64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575000" calcext:value-type="float">
            <text:p>10,575,000</text:p>
          </table:table-cell>
          <table:covered-table-cell table:number-columns-repeated="2"/>
          <table:table-cell office:value-type="float" office:value="4485351" calcext:value-type="float">
            <text:p>4,485,35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>
            <text:p>6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365" calcext:value-type="float">
            <text:p>135,365</text:p>
          </table:table-cell>
          <table:table-cell office:value-type="string" calcext:value-type="string">
            <text:p>-</text:p>
          </table:table-cell>
          <table:table-cell office:value-type="float" office:value="5667477" calcext:value-type="float">
            <text:p>5,667,4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439523" calcext:value-type="float">
            <text:p>439,523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7628000" calcext:value-type="float">
            <text:p>7,6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7000" calcext:value-type="float">
            <text:p>6,10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5365" calcext:value-type="float">
            <text:p>135,365</text:p>
          </table:table-cell>
          <table:table-cell office:value-type="string" calcext:value-type="string">
            <text:p>-</text:p>
          </table:table-cell>
          <table:table-cell office:value-type="float" office:value="5667477" calcext:value-type="float">
            <text:p>5,667,4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7628000" calcext:value-type="float">
            <text:p>7,628,000</text:p>
          </table:table-cell>
          <table:covered-table-cell table:number-columns-repeated="2"/>
          <table:table-cell office:value-type="float" office:value="439523" calcext:value-type="float">
            <text:p>439,523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4496401000" calcext:value-type="float">
            <text:p>44,496,4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63501000" calcext:value-type="float">
            <text:p>22,863,50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32635945" calcext:value-type="float">
            <text:p>3,532,635,945</text:p>
          </table:table-cell>
          <table:table-cell office:value-type="string" calcext:value-type="string">
            <text:p>-</text:p>
          </table:table-cell>
          <table:table-cell office:value-type="float" office:value="944485537" calcext:value-type="float">
            <text:p>944,485,53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0802000" calcext:value-type="float">
            <text:p>40,802,000</text:p>
          </table:table-cell>
          <table:table-cell office:value-type="float" office:value="4940000" calcext:value-type="float">
            <text:p>4,9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42143000" calcext:value-type="float">
            <text:p>44,542,143,000</text:p>
          </table:table-cell>
          <table:covered-table-cell table:number-columns-repeated="2"/>
          <table:table-cell office:value-type="float" office:value="21919015463" calcext:value-type="float">
            <text:p>21,919,015,463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5343000" calcext:value-type="float">
            <text:p>1,395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62844" calcext:value-type="float">
            <text:p>46,062,844</text:p>
          </table:table-cell>
          <table:table-cell office:value-type="string" calcext:value-type="string">
            <text:p>-</text:p>
          </table:table-cell>
          <table:table-cell office:value-type="float" office:value="7052077" calcext:value-type="float">
            <text:p>7,052,0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592000" calcext:value-type="float">
            <text:p>1,681,592,000</text:p>
          </table:table-cell>
          <table:covered-table-cell table:number-columns-repeated="2"/>
          <table:table-cell office:value-type="float" office:value="1388290923" calcext:value-type="float">
            <text:p>1,388,290,9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32542000" calcext:value-type="float">
            <text:p>1,632,5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5343000" calcext:value-type="float">
            <text:p>1,395,3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62844" calcext:value-type="float">
            <text:p>46,062,844</text:p>
          </table:table-cell>
          <table:table-cell office:value-type="string" calcext:value-type="string">
            <text:p>-</text:p>
          </table:table-cell>
          <table:table-cell office:value-type="float" office:value="7052077" calcext:value-type="float">
            <text:p>7,052,0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45000000" calcext:value-type="float">
            <text:p>45,0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1592000" calcext:value-type="float">
            <text:p>1,681,592,000</text:p>
          </table:table-cell>
          <table:covered-table-cell table:number-columns-repeated="2"/>
          <table:table-cell office:value-type="float" office:value="1388290923" calcext:value-type="float">
            <text:p>1,388,290,9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50000" calcext:value-type="float">
            <text:p>26,55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covered-table-cell table:number-columns-repeated="2"/>
          <table:table-cell office:value-type="float" office:value="1327843000" calcext:value-type="float">
            <text:p>1,327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301293000" calcext:value-type="float">
            <text:p>1,301,2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6550000" calcext:value-type="float">
            <text:p>26,55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27843000" calcext:value-type="float">
            <text:p>1,327,843,000</text:p>
          </table:table-cell>
          <table:covered-table-cell table:number-columns-repeated="2"/>
          <table:table-cell office:value-type="float" office:value="1327843000" calcext:value-type="float">
            <text:p>1,327,84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0" calcext:value-type="float">
            <text:p>6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12844" calcext:value-type="float">
            <text:p>19,512,844</text:p>
          </table:table-cell>
          <table:table-cell office:value-type="string" calcext:value-type="string">
            <text:p>-</text:p>
          </table:table-cell>
          <table:table-cell office:value-type="float" office:value="7052077" calcext:value-type="float">
            <text:p>7,052,0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60447923" calcext:value-type="float">
            <text:p>60,447,9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331249000" calcext:value-type="float">
            <text:p>331,24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500000" calcext:value-type="float">
            <text:p>67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12844" calcext:value-type="float">
            <text:p>19,512,844</text:p>
          </table:table-cell>
          <table:table-cell office:value-type="string" calcext:value-type="string">
            <text:p>-</text:p>
          </table:table-cell>
          <table:table-cell office:value-type="float" office:value="7052077" calcext:value-type="float">
            <text:p>7,052,0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22500000" calcext:value-type="float">
            <text:p>2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749000" calcext:value-type="float">
            <text:p>353,749,000</text:p>
          </table:table-cell>
          <table:covered-table-cell table:number-columns-repeated="2"/>
          <table:table-cell office:value-type="float" office:value="60447923" calcext:value-type="float">
            <text:p>60,447,9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469960000" calcext:value-type="float">
            <text:p>469,9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20902" calcext:value-type="float">
            <text:p>420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00000" calcext:value-type="float">
            <text:p>2,200,000</text:p>
          </table:table-cell>
          <table:covered-table-cell table:number-columns-repeated="2"/>
          <table:table-cell office:value-type="float" office:value="1779098" calcext:value-type="float">
            <text:p>1,779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469860000" calcext:value-type="float">
            <text:p>469,8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43902" calcext:value-type="float">
            <text:p>343,90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67760000" calcext:value-type="float">
            <text:p>-467,7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>
            <text:p>2,100,000</text:p>
          </table:table-cell>
          <table:covered-table-cell table:number-columns-repeated="2"/>
          <table:table-cell office:value-type="float" office:value="1756098" calcext:value-type="float">
            <text:p>1,756,0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7000" calcext:value-type="float">
            <text:p>7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7000" calcext:value-type="float">
            <text:p>7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7000" calcext:value-type="float">
            <text:p>77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float" office:value="23000" calcext:value-type="float">
            <text:p>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02502000" calcext:value-type="float">
            <text:p>2,102,5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7543000" calcext:value-type="float">
            <text:p>1,397,54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062844" calcext:value-type="float">
            <text:p>46,062,844</text:p>
          </table:table-cell>
          <table:table-cell office:value-type="string" calcext:value-type="string">
            <text:p>-</text:p>
          </table:table-cell>
          <table:table-cell office:value-type="float" office:value="7472979" calcext:value-type="float">
            <text:p>7,472,97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422760000" calcext:value-type="float">
            <text:p>-422,760,000</text:p>
          </table:table-cell>
          <table:table-cell office:value-type="float" office:value="4050000" calcext:value-type="float">
            <text:p>4,0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83792000" calcext:value-type="float">
            <text:p>1,683,792,000</text:p>
          </table:table-cell>
          <table:covered-table-cell table:number-columns-repeated="2"/>
          <table:table-cell office:value-type="float" office:value="1390070021" calcext:value-type="float">
            <text:p>1,390,070,0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6598903000" calcext:value-type="float">
            <text:p>46,598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61044000" calcext:value-type="float">
            <text:p>24,261,04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698789" calcext:value-type="float">
            <text:p>3,578,698,789</text:p>
          </table:table-cell>
          <table:table-cell office:value-type="string" calcext:value-type="string">
            <text:p>-</text:p>
          </table:table-cell>
          <table:table-cell office:value-type="float" office:value="951958516" calcext:value-type="float">
            <text:p>951,958,5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25935000" calcext:value-type="float">
            <text:p>46,225,935,000</text:p>
          </table:table-cell>
          <table:covered-table-cell table:number-columns-repeated="2"/>
          <table:table-cell office:value-type="float" office:value="23309085484" calcext:value-type="float">
            <text:p>23,309,085,484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567213" calcext:value-type="float">
            <text:p>567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567213" calcext:value-type="float">
            <text:p>567,213</text:p>
          </table:table-cell>
          <table:covered-table-cell table:number-columns-repeated="2"/>
          <table:table-cell office:value-type="float" office:value="567213" calcext:value-type="float">
            <text:p>56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6002000" calcext:value-type="float">
            <text:p>16,0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2000" calcext:value-type="float">
            <text:p>16,002,000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6000000" calcext:value-type="float">
            <text:p>16,000,000</text:p>
          </table:table-cell>
          <table:table-cell table:number-columns-repeated="4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000000" calcext:value-type="float">
            <text:p>16,000,000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6569213" calcext:value-type="float">
            <text:p>16,569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9213" calcext:value-type="float">
            <text:p>569,213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 calcext:value-type="string">
            <text:p>-</text:p>
          </table:table-cell>
          <table:table-cell office:value-type="float" office:value="16569213" calcext:value-type="float">
            <text:p>16,569,213</text:p>
          </table:table-cell>
          <table:covered-table-cell table:number-columns-repeated="2"/>
          <table:table-cell office:value-type="float" office:value="569213" calcext:value-type="float">
            <text:p>569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6615472213" calcext:value-type="float">
            <text:p>46,615,472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61613213" calcext:value-type="float">
            <text:p>24,261,613,21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78698789" calcext:value-type="float">
            <text:p>3,578,698,789</text:p>
          </table:table-cell>
          <table:table-cell office:value-type="string" calcext:value-type="string">
            <text:p>-</text:p>
          </table:table-cell>
          <table:table-cell office:value-type="float" office:value="951958516" calcext:value-type="float">
            <text:p>951,958,5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float" office:value="-381958000" calcext:value-type="float">
            <text:p>-381,958,000</text:p>
          </table:table-cell>
          <table:table-cell office:value-type="float" office:value="8990000" calcext:value-type="float">
            <text:p>8,9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42504213" calcext:value-type="float">
            <text:p>46,242,504,213</text:p>
          </table:table-cell>
          <table:covered-table-cell table:number-columns-repeated="2"/>
          <table:table-cell office:value-type="float" office:value="23309654697" calcext:value-type="float">
            <text:p>23,309,654,697</text:p>
          </table:table-cell>
          <table:table-cell office:value-type="string" calcext:value-type="string">
            <text:p>-</text:p>
          </table:table-cell>
          <table:table-cell office:value-type="float" office:value="731090" calcext:value-type="float">
            <text:p>731,090</text:p>
          </table:table-cell>
          <table:table-cell table:number-columns-repeated="1009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8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38:59</dc:date>
    <meta:print-date>2016-11-10T10:19:45</meta:print-date>
    <meta:document-statistic meta:table-count="1" meta:cell-count="1136" meta:object-count="0"/>
    <meta:generator>LibreOffice/6.1.5.2$Linux_X86_64 LibreOffice_project/10$Build-2</meta:generator>
  </office:meta>
</office:document-meta>
</file>