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style-name="ce8" office:value-type="float" office:value="200000" calcext:value-type="float">
            <text:p>200,000</text:p>
          </table:table-cell>
          <table:table-cell table:style-name="ce8" office:value-type="float" office:value="45000" calcext:value-type="float">
            <text:p>45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44212" calcext:value-type="float" table:number-columns-spanned="1" table:number-rows-spanned="2">
            <text:p>44,212</text:p>
          </table:table-cell>
          <table:table-cell table:style-name="ce8" office:value-type="string" calcext:value-type="string">
            <text:p>-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45000" calcext:value-type="float">
            <text:p>4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4212" calcext:value-type="float" table:number-columns-spanned="1" table:number-rows-spanned="2">
            <text:p>44,2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5000" calcext:value-type="float">
            <text:p>-155,000</text:p>
          </table:table-cell>
          <table:table-cell office:value-type="float" office:value="45000" calcext:value-type="float">
            <text:p>45,000</text:p>
          </table:table-cell>
          <table:covered-table-cell table:number-columns-repeated="2"/>
          <table:table-cell office:value-type="float" office:value="788" calcext:value-type="float">
            <text:p>78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88" calcext:value-type="float">
            <text:p>78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015000" calcext:value-type="float">
            <text:p>3,015,000</text:p>
          </table:table-cell>
          <table:table-cell office:value-type="float" office:value="766000" calcext:value-type="float">
            <text:p>76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41177" calcext:value-type="float" table:number-columns-spanned="1" table:number-rows-spanned="2">
            <text:p>-241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746000" calcext:value-type="float">
            <text:p>746,000</text:p>
          </table:table-cell>
          <table:covered-table-cell table:number-columns-repeated="2"/>
          <table:table-cell office:value-type="float" office:value="987177" calcext:value-type="float">
            <text:p>987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7177" calcext:value-type="float">
            <text:p>987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office:value-type="float" office:value="2930000" calcext:value-type="float">
            <text:p>2,930,000</text:p>
          </table:table-cell>
          <table:table-cell office:value-type="float" office:value="681000" calcext:value-type="float">
            <text:p>68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2177" calcext:value-type="float" table:number-columns-spanned="1" table:number-rows-spanned="2">
            <text:p>-302,17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49000" calcext:value-type="float">
            <text:p>-2,249,000</text:p>
          </table:table-cell>
          <table:table-cell office:value-type="float" office:value="681000" calcext:value-type="float">
            <text:p>681,000</text:p>
          </table:table-cell>
          <table:covered-table-cell table:number-columns-repeated="2"/>
          <table:table-cell office:value-type="float" office:value="983177" calcext:value-type="float">
            <text:p>983,17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3177" calcext:value-type="float">
            <text:p>983,17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85000" calcext:value-type="float">
            <text:p>8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15000" calcext:value-type="float">
            <text:p>1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2">
            <text:p>11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000" calcext:value-type="float">
            <text:p>4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70000" calcext:value-type="float">
            <text:p>7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41690000" calcext:value-type="float">
            <text:p>41,690,000</text:p>
          </table:table-cell>
          <table:table-cell office:value-type="float" office:value="21173000" calcext:value-type="float">
            <text:p>21,17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135819" calcext:value-type="float" table:number-columns-spanned="1" table:number-rows-spanned="2">
            <text:p>3,135,81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21173000" calcext:value-type="float">
            <text:p>21,173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7034000" calcext:value-type="float">
            <text:p>7,03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34000" calcext:value-type="float">
            <text:p>7,034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656000" calcext:value-type="float">
            <text:p>34,656,000</text:p>
          </table:table-cell>
          <table:table-cell office:value-type="float" office:value="14139000" calcext:value-type="float">
            <text:p>14,139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181" calcext:value-type="float" table:number-columns-spanned="1" table:number-rows-spanned="2">
            <text:p>-3,898,18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17000" calcext:value-type="float">
            <text:p>-20,517,000</text:p>
          </table:table-cell>
          <table:table-cell office:value-type="float" office:value="14139000" calcext:value-type="float">
            <text:p>14,139,000</text:p>
          </table:table-cell>
          <table:covered-table-cell table:number-columns-repeated="2"/>
          <table:table-cell office:value-type="float" office:value="18037181" calcext:value-type="float">
            <text:p>18,037,1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7181" calcext:value-type="float">
            <text:p>18,037,1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office:value-type="float" office:value="34636000" calcext:value-type="float">
            <text:p>34,636,000</text:p>
          </table:table-cell>
          <table:table-cell office:value-type="float" office:value="14136000" calcext:value-type="float">
            <text:p>14,1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898712" calcext:value-type="float" table:number-columns-spanned="1" table:number-rows-spanned="2">
            <text:p>-3,898,71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0500000" calcext:value-type="float">
            <text:p>-20,500,000</text:p>
          </table:table-cell>
          <table:table-cell office:value-type="float" office:value="14136000" calcext:value-type="float">
            <text:p>14,136,000</text:p>
          </table:table-cell>
          <table:covered-table-cell table:number-columns-repeated="2"/>
          <table:table-cell office:value-type="float" office:value="18034712" calcext:value-type="float">
            <text:p>18,034,71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034712" calcext:value-type="float">
            <text:p>18,034,71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office:value-type="float" office:value="27809000" calcext:value-type="float">
            <text:p>27,809,000</text:p>
          </table:table-cell>
          <table:table-cell office:value-type="float" office:value="12636000" calcext:value-type="float">
            <text:p>12,63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4195972" calcext:value-type="float" table:number-columns-spanned="1" table:number-rows-spanned="2">
            <text:p>-4,195,97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5173000" calcext:value-type="float">
            <text:p>-15,173,000</text:p>
          </table:table-cell>
          <table:table-cell office:value-type="float" office:value="12636000" calcext:value-type="float">
            <text:p>12,636,000</text:p>
          </table:table-cell>
          <table:covered-table-cell table:number-columns-repeated="2"/>
          <table:table-cell office:value-type="float" office:value="16831972" calcext:value-type="float">
            <text:p>16,831,97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831972" calcext:value-type="float">
            <text:p>16,831,97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office:value-type="float" office:value="6727000" calcext:value-type="float">
            <text:p>6,727,000</text:p>
          </table:table-cell>
          <table:table-cell office:value-type="float" office:value="1500000" calcext:value-type="float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97260" calcext:value-type="float" table:number-columns-spanned="1" table:number-rows-spanned="2">
            <text:p>297,26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5227000" calcext:value-type="float">
            <text:p>-5,227,000</text:p>
          </table:table-cell>
          <table:table-cell office:value-type="float" office:value="1500000" calcext:value-type="float">
            <text:p>1,500,000</text:p>
          </table:table-cell>
          <table:covered-table-cell table:number-columns-repeated="2"/>
          <table:table-cell office:value-type="float" office:value="1202740" calcext:value-type="float">
            <text:p>1,202,7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2740" calcext:value-type="float">
            <text:p>1,202,7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31" calcext:value-type="float" table:number-columns-spanned="1" table:number-rows-spanned="2">
            <text:p>5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17000" calcext:value-type="float">
            <text:p>-17,000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office:value-type="float" office:value="2469" calcext:value-type="float">
            <text:p>2,46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69" calcext:value-type="float">
            <text:p>2,469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6730086000" calcext:value-type="float">
            <text:p>6,730,086,000</text:p>
          </table:table-cell>
          <table:table-cell office:value-type="float" office:value="6887547000" calcext:value-type="float">
            <text:p>6,887,5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719493554" calcext:value-type="float" table:number-columns-spanned="1" table:number-rows-spanned="2">
            <text:p>719,493,554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57461000" calcext:value-type="float">
            <text:p>157,461,000</text:p>
          </table:table-cell>
          <table:table-cell office:value-type="float" office:value="3416765000" calcext:value-type="float">
            <text:p>3,416,765,000</text:p>
          </table:table-cell>
          <table:covered-table-cell table:number-columns-repeated="2"/>
          <table:table-cell office:value-type="float" office:value="2697271446" calcext:value-type="float">
            <text:p>2,697,271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97271446" calcext:value-type="float">
            <text:p>2,697,271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713563554" calcext:value-type="float" table:number-columns-spanned="1" table:number-rows-spanned="2">
            <text:p>713,563,554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3410835000" calcext:value-type="float">
            <text:p>3,410,835,000</text:p>
          </table:table-cell>
          <table:covered-table-cell table:number-columns-repeated="2"/>
          <table:table-cell office:value-type="float" office:value="2697271446" calcext:value-type="float">
            <text:p>2,697,271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97271446" calcext:value-type="float">
            <text:p>2,697,271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713563554" calcext:value-type="float" table:number-columns-spanned="1" table:number-rows-spanned="2">
            <text:p>713,563,554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3410835000" calcext:value-type="float">
            <text:p>3,410,835,000</text:p>
          </table:table-cell>
          <table:covered-table-cell table:number-columns-repeated="2"/>
          <table:table-cell office:value-type="float" office:value="2697271446" calcext:value-type="float">
            <text:p>2,697,271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97271446" calcext:value-type="float">
            <text:p>2,697,271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6501873000" calcext:value-type="float">
            <text:p>6,501,873,000</text:p>
          </table:table-cell>
          <table:table-cell office:value-type="float" office:value="6881617000" calcext:value-type="float">
            <text:p>6,881,6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713563554" calcext:value-type="float" table:number-columns-spanned="1" table:number-rows-spanned="2">
            <text:p>713,563,554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379744000" calcext:value-type="float">
            <text:p>379,744,000</text:p>
          </table:table-cell>
          <table:table-cell office:value-type="float" office:value="3410835000" calcext:value-type="float">
            <text:p>3,410,835,000</text:p>
          </table:table-cell>
          <table:covered-table-cell table:number-columns-repeated="2"/>
          <table:table-cell office:value-type="float" office:value="2697271446" calcext:value-type="float">
            <text:p>2,697,271,44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97271446" calcext:value-type="float">
            <text:p>2,697,271,44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222413000" calcext:value-type="float">
            <text:p>222,413,000</text:p>
          </table:table-cell>
          <table:table-cell office:value-type="float" office:value="130000" calcext:value-type="float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222283000" calcext:value-type="float">
            <text:p>-222,283,000</text:p>
          </table:table-cell>
          <table:table-cell office:value-type="float" office:value="130000" calcext:value-type="float">
            <text:p>13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800000" calcext:value-type="float">
            <text:p>5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800000" calcext:value-type="float">
            <text:p>5,800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2653000" calcext:value-type="float">
            <text:p>2,653,000</text:p>
          </table:table-cell>
          <table:table-cell office:value-type="float" office:value="1803000" calcext:value-type="float">
            <text:p>1,80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0333059" calcext:value-type="float" table:number-columns-spanned="1" table:number-rows-spanned="2">
            <text:p>-30,333,05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803000" calcext:value-type="float">
            <text:p>1,803,000</text:p>
          </table:table-cell>
          <table:covered-table-cell table:number-columns-repeated="2"/>
          <table:table-cell office:value-type="float" office:value="32136059" calcext:value-type="float">
            <text:p>32,136,05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2136059" calcext:value-type="float">
            <text:p>32,136,05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960575" calcext:value-type="float" table:number-columns-spanned="1" table:number-rows-spanned="2">
            <text:p>-29,960,5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31613575" calcext:value-type="float">
            <text:p>31,613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13575" calcext:value-type="float">
            <text:p>31,613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960575" calcext:value-type="float" table:number-columns-spanned="1" table:number-rows-spanned="2">
            <text:p>-29,960,57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31613575" calcext:value-type="float">
            <text:p>31,613,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1613575" calcext:value-type="float">
            <text:p>31,613,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9848655" calcext:value-type="float" table:number-columns-spanned="1" table:number-rows-spanned="2">
            <text:p>-29,848,65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48655" calcext:value-type="float">
            <text:p>29,848,65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9848655" calcext:value-type="float">
            <text:p>29,848,65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653000" calcext:value-type="float">
            <text:p>1,65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11920" calcext:value-type="float" table:number-columns-spanned="1" table:number-rows-spanned="2">
            <text:p>-111,92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53000" calcext:value-type="float">
            <text:p>1,653,000</text:p>
          </table:table-cell>
          <table:covered-table-cell table:number-columns-repeated="2"/>
          <table:table-cell office:value-type="float" office:value="1764920" calcext:value-type="float">
            <text:p>1,764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64920" calcext:value-type="float">
            <text:p>1,764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72484" calcext:value-type="float" table:number-columns-spanned="1" table:number-rows-spanned="2">
            <text:p>-372,48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522484" calcext:value-type="float">
            <text:p>522,48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484" calcext:value-type="float">
            <text:p>522,48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01279" calcext:value-type="float" table:number-columns-spanned="1" table:number-rows-spanned="2">
            <text:p>-501,27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279" calcext:value-type="float">
            <text:p>501,27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01279" calcext:value-type="float">
            <text:p>501,27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28795" calcext:value-type="float" table:number-columns-spanned="1" table:number-rows-spanned="2">
            <text:p>128,79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-850000" calcext:value-type="float">
            <text:p>-850,000</text:p>
          </table:table-cell>
          <table:table-cell office:value-type="float" office:value="150000" calcext:value-type="float">
            <text:p>150,000</text:p>
          </table:table-cell>
          <table:covered-table-cell table:number-columns-repeated="2"/>
          <table:table-cell office:value-type="float" office:value="21205" calcext:value-type="float">
            <text:p>21,20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1205" calcext:value-type="float">
            <text:p>21,20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692099349" calcext:value-type="float" table:number-columns-spanned="1" table:number-rows-spanned="2">
            <text:p>692,099,349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3440532000" calcext:value-type="float">
            <text:p>3,440,532,000</text:p>
          </table:table-cell>
          <table:covered-table-cell table:number-columns-repeated="2"/>
          <table:table-cell office:value-type="float" office:value="2748432651" calcext:value-type="float">
            <text:p>2,748,432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48432651" calcext:value-type="float">
            <text:p>2,748,432,6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692099349" calcext:value-type="float" table:number-columns-spanned="1" table:number-rows-spanned="2">
            <text:p>692,099,349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3440532000" calcext:value-type="float">
            <text:p>3,440,532,000</text:p>
          </table:table-cell>
          <table:covered-table-cell table:number-columns-repeated="2"/>
          <table:table-cell office:value-type="float" office:value="2748432651" calcext:value-type="float">
            <text:p>2,748,432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48432651" calcext:value-type="float">
            <text:p>2,748,432,6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77644000" calcext:value-type="float">
            <text:p>6,777,644,000</text:p>
          </table:table-cell>
          <table:table-cell office:value-type="float" office:value="6911334000" calcext:value-type="float">
            <text:p>6,911,3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8560065" calcext:value-type="float">
            <text:p>378,560,065</text:p>
          </table:table-cell>
          <table:table-cell office:value-type="string" calcext:value-type="string">
            <text:p>-</text:p>
          </table:table-cell>
          <table:table-cell office:value-type="float" office:value="692099349" calcext:value-type="float" table:number-columns-spanned="1" table:number-rows-spanned="2">
            <text:p>692,099,349</text:p>
          </table:table-cell>
          <table:table-cell office:value-type="float" office:value="378560065" calcext:value-type="float">
            <text:p>378,560,06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33690000" calcext:value-type="float">
            <text:p>133,690,000</text:p>
          </table:table-cell>
          <table:table-cell office:value-type="float" office:value="3440532000" calcext:value-type="float">
            <text:p>3,440,532,000</text:p>
          </table:table-cell>
          <table:covered-table-cell table:number-columns-repeated="2"/>
          <table:table-cell office:value-type="float" office:value="2748432651" calcext:value-type="float">
            <text:p>2,748,432,6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48432651" calcext:value-type="float">
            <text:p>2,748,432,651</text:p>
          </table:table-cell>
          <table:table-cell table:number-columns-repeated="1012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5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9:50</dc:date>
    <meta:print-date>2010-08-17T12:14:22</meta:print-date>
    <meta:document-statistic meta:table-count="1" meta:cell-count="648" meta:object-count="0"/>
    <meta:generator>LibreOffice/6.1.5.2$Linux_X86_64 LibreOffice_project/10$Build-2</meta:generator>
  </office:meta>
</office:document-meta>
</file>