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9297000" calcext:value-type="float">
            <text:p>27,829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777981" calcext:value-type="float">
            <text:p>5,049,777,981</text:p>
          </table:table-cell>
          <table:table-cell office:value-type="string" calcext:value-type="string">
            <text:p>-</text:p>
          </table:table-cell>
          <table:table-cell office:value-type="float" office:value="915417139" calcext:value-type="float">
            <text:p>915,417,1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26913879861" calcext:value-type="float">
            <text:p>26,913,879,8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9297000" calcext:value-type="float">
            <text:p>27,829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777981" calcext:value-type="float">
            <text:p>5,049,777,981</text:p>
          </table:table-cell>
          <table:table-cell office:value-type="string" calcext:value-type="string">
            <text:p>-</text:p>
          </table:table-cell>
          <table:table-cell office:value-type="float" office:value="915417139" calcext:value-type="float">
            <text:p>915,417,1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26913879861" calcext:value-type="float">
            <text:p>26,913,879,8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75910000" calcext:value-type="float">
            <text:p>16,675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4270000" calcext:value-type="float">
            <text:p>2,294,270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16658905678" calcext:value-type="float">
            <text:p>16,658,905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75910000" calcext:value-type="float">
            <text:p>16,675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4270000" calcext:value-type="float">
            <text:p>2,294,270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16658905678" calcext:value-type="float">
            <text:p>16,658,905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3216000" calcext:value-type="float">
            <text:p>3,843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974273" calcext:value-type="float">
            <text:p>529,974,273</text:p>
          </table:table-cell>
          <table:table-cell office:value-type="string" calcext:value-type="string">
            <text:p>-</text:p>
          </table:table-cell>
          <table:table-cell office:value-type="float" office:value="409829204" calcext:value-type="float">
            <text:p>409,829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3433386796" calcext:value-type="float">
            <text:p>3,433,386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3216000" calcext:value-type="float">
            <text:p>3,843,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974273" calcext:value-type="float">
            <text:p>529,974,273</text:p>
          </table:table-cell>
          <table:table-cell office:value-type="string" calcext:value-type="string">
            <text:p>-</text:p>
          </table:table-cell>
          <table:table-cell office:value-type="float" office:value="409829204" calcext:value-type="float">
            <text:p>409,829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3433386796" calcext:value-type="float">
            <text:p>3,433,386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4275266" calcext:value-type="float">
            <text:p>2,224,275,266</text:p>
          </table:table-cell>
          <table:table-cell office:value-type="string" calcext:value-type="string">
            <text:p>-</text:p>
          </table:table-cell>
          <table:table-cell office:value-type="float" office:value="324743341" calcext:value-type="float">
            <text:p>324,743,3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540627659" calcext:value-type="float">
            <text:p>6,540,627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4275266" calcext:value-type="float">
            <text:p>2,224,275,266</text:p>
          </table:table-cell>
          <table:table-cell office:value-type="string" calcext:value-type="string">
            <text:p>-</text:p>
          </table:table-cell>
          <table:table-cell office:value-type="float" office:value="324743341" calcext:value-type="float">
            <text:p>324,743,3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540627659" calcext:value-type="float">
            <text:p>6,540,627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442" calcext:value-type="float">
            <text:p>1,258,442</text:p>
          </table:table-cell>
          <table:table-cell office:value-type="string" calcext:value-type="string">
            <text:p>-</text:p>
          </table:table-cell>
          <table:table-cell office:value-type="float" office:value="152494850" calcext:value-type="float">
            <text:p>152,494,8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7505150" calcext:value-type="float">
            <text:p>257,505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442" calcext:value-type="float">
            <text:p>1,258,442</text:p>
          </table:table-cell>
          <table:table-cell office:value-type="string" calcext:value-type="string">
            <text:p>-</text:p>
          </table:table-cell>
          <table:table-cell office:value-type="float" office:value="152494850" calcext:value-type="float">
            <text:p>152,494,8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7505150" calcext:value-type="float">
            <text:p>257,505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56000" calcext:value-type="float">
            <text:p>67,5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337" calcext:value-type="float">
            <text:p>1,087,337</text:p>
          </table:table-cell>
          <table:table-cell office:value-type="string" calcext:value-type="string">
            <text:p>-</text:p>
          </table:table-cell>
          <table:table-cell office:value-type="float" office:value="11555080" calcext:value-type="float">
            <text:p>11,555,0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6000920" calcext:value-type="float">
            <text:p>56,000,920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2000" calcext:value-type="float">
            <text:p>13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337" calcext:value-type="float">
            <text:p>1,087,337</text:p>
          </table:table-cell>
          <table:table-cell office:value-type="string" calcext:value-type="string">
            <text:p>-</text:p>
          </table:table-cell>
          <table:table-cell office:value-type="float" office:value="7229789" calcext:value-type="float">
            <text:p>7,229,7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6012211" calcext:value-type="float">
            <text:p>6,012,211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35000" calcext:value-type="float">
            <text:p>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8049" calcext:value-type="float">
            <text:p>728,049</text:p>
          </table:table-cell>
          <table:table-cell office:value-type="string" calcext:value-type="string">
            <text:p>-</text:p>
          </table:table-cell>
          <table:table-cell office:value-type="float" office:value="1921600" calcext:value-type="float">
            <text:p>1,921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5213400" calcext:value-type="float">
            <text:p>5,213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35000" calcext:value-type="float">
            <text:p>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8049" calcext:value-type="float">
            <text:p>728,049</text:p>
          </table:table-cell>
          <table:table-cell office:value-type="string" calcext:value-type="string">
            <text:p>-</text:p>
          </table:table-cell>
          <table:table-cell office:value-type="float" office:value="1921600" calcext:value-type="float">
            <text:p>1,921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5213400" calcext:value-type="float">
            <text:p>5,213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288" calcext:value-type="float">
            <text:p>359,288</text:p>
          </table:table-cell>
          <table:table-cell office:value-type="string" calcext:value-type="string">
            <text:p>-</text:p>
          </table:table-cell>
          <table:table-cell office:value-type="float" office:value="5308189" calcext:value-type="float">
            <text:p>5,308,1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798811" calcext:value-type="float">
            <text:p>798,811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288" calcext:value-type="float">
            <text:p>359,288</text:p>
          </table:table-cell>
          <table:table-cell office:value-type="string" calcext:value-type="string">
            <text:p>-</text:p>
          </table:table-cell>
          <table:table-cell office:value-type="float" office:value="5308189" calcext:value-type="float">
            <text:p>5,308,1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798811" calcext:value-type="float">
            <text:p>798,811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6853000" calcext:value-type="float">
            <text:p>27,896,8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0865318" calcext:value-type="float">
            <text:p>5,050,865,318</text:p>
          </table:table-cell>
          <table:table-cell office:value-type="string" calcext:value-type="string">
            <text:p>-</text:p>
          </table:table-cell>
          <table:table-cell office:value-type="float" office:value="926972219" calcext:value-type="float">
            <text:p>926,972,2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143000" calcext:value-type="float">
            <text:p>44,542,143,000</text:p>
          </table:table-cell>
          <table:covered-table-cell table:number-columns-repeated="2"/>
          <table:table-cell office:value-type="float" office:value="26969880781" calcext:value-type="float">
            <text:p>26,969,880,781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4843000" calcext:value-type="float">
            <text:p>1,434,8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52077" calcext:value-type="float">
            <text:p>46,552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434843000" calcext:value-type="float">
            <text:p>1,434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4843000" calcext:value-type="float">
            <text:p>1,434,8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52077" calcext:value-type="float">
            <text:p>46,552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434843000" calcext:value-type="float">
            <text:p>1,434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>
            <text:p>10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52077" calcext:value-type="float">
            <text:p>46,552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07000000" calcext:value-type="float">
            <text:p>10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>
            <text:p>10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52077" calcext:value-type="float">
            <text:p>46,552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07000000" calcext:value-type="float">
            <text:p>107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98" calcext:value-type="float">
            <text:p>26,698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05796" calcext:value-type="float">
            <text:p>1,805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98" calcext:value-type="float">
            <text:p>26,698</text:p>
          </table:table-cell>
          <table:table-cell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98" calcext:value-type="float">
            <text:p>26,698</text:p>
          </table:table-cell>
          <table:table-cell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98" calcext:value-type="float">
            <text:p>26,698</text:p>
          </table:table-cell>
          <table:table-cell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043000" calcext:value-type="float">
            <text:p>1,437,0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78775" calcext:value-type="float">
            <text:p>46,578,775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792000" calcext:value-type="float">
            <text:p>1,683,792,000</text:p>
          </table:table-cell>
          <table:covered-table-cell table:number-columns-repeated="2"/>
          <table:table-cell office:value-type="float" office:value="1436648796" calcext:value-type="float">
            <text:p>1,436,648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333896000" calcext:value-type="float">
            <text:p>29,333,8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7444093" calcext:value-type="float">
            <text:p>5,097,444,093</text:p>
          </table:table-cell>
          <table:table-cell office:value-type="string" calcext:value-type="string">
            <text:p>-</text:p>
          </table:table-cell>
          <table:table-cell office:value-type="float" office:value="927366423" calcext:value-type="float">
            <text:p>927,366,4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25935000" calcext:value-type="float">
            <text:p>46,225,935,000</text:p>
          </table:table-cell>
          <table:covered-table-cell table:number-columns-repeated="2"/>
          <table:table-cell office:value-type="float" office:value="28406529577" calcext:value-type="float">
            <text:p>28,406,529,577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2000" calcext:value-type="float">
            <text:p>16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2000" calcext:value-type="float">
            <text:p>4,0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2000" calcext:value-type="float">
            <text:p>16,00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69213" calcext:value-type="float">
            <text:p>16,56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9213" calcext:value-type="float">
            <text:p>4,569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69213" calcext:value-type="float">
            <text:p>16,569,213</text:p>
          </table:table-cell>
          <table:covered-table-cell table:number-columns-repeated="2"/>
          <table:table-cell office:value-type="float" office:value="569213" calcext:value-type="float">
            <text:p>569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472213" calcext:value-type="float">
            <text:p>46,615,472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338465213" calcext:value-type="float">
            <text:p>29,338,465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7444093" calcext:value-type="float">
            <text:p>5,097,444,093</text:p>
          </table:table-cell>
          <table:table-cell office:value-type="string" calcext:value-type="string">
            <text:p>-</text:p>
          </table:table-cell>
          <table:table-cell office:value-type="float" office:value="931366423" calcext:value-type="float">
            <text:p>931,366,4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42504213" calcext:value-type="float">
            <text:p>46,242,504,213</text:p>
          </table:table-cell>
          <table:covered-table-cell table:number-columns-repeated="2"/>
          <table:table-cell office:value-type="float" office:value="28407098790" calcext:value-type="float">
            <text:p>28,407,098,790</text:p>
          </table:table-cell>
          <table:table-cell office:value-type="string" calcext:value-type="string">
            <text:p>-</text:p>
          </table:table-cell>
          <table:table-cell office:value-type="float" office:value="925665" calcext:value-type="float">
            <text:p>925,665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9:50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