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1177" calcext:value-type="float" table:number-columns-spanned="1" table:number-rows-spanned="2">
            <text:p>-241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46000" calcext:value-type="float">
            <text:p>746,000</text:p>
          </table:table-cell>
          <table:covered-table-cell table:number-columns-repeated="2"/>
          <table:table-cell office:value-type="float" office:value="987177" calcext:value-type="float">
            <text:p>987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7177" calcext:value-type="float">
            <text:p>987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16801" calcext:value-type="float">
            <text:p>32,516,801</text:p>
          </table:table-cell>
          <table:table-cell office:value-type="string" calcext:value-type="string">
            <text:p>-</text:p>
          </table:table-cell>
          <table:table-cell office:value-type="float" office:value="-29380982" calcext:value-type="float" table:number-columns-spanned="1" table:number-rows-spanned="2">
            <text:p>-29,380,982</text:p>
          </table:table-cell>
          <table:table-cell office:value-type="float" office:value="32516801" calcext:value-type="float">
            <text:p>32,516,8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50553982" calcext:value-type="float">
            <text:p>50,553,9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553982" calcext:value-type="float">
            <text:p>50,553,9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table-cell office:value-type="float" office:value="-25482691" calcext:value-type="float" table:number-columns-spanned="1" table:number-rows-spanned="2">
            <text:p>-25,482,691</text:p>
          </table:table-cell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table-cell office:value-type="float" office:value="-25482691" calcext:value-type="float" table:number-columns-spanned="1" table:number-rows-spanned="2">
            <text:p>-25,482,691</text:p>
          </table:table-cell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table-cell office:value-type="float" office:value="-25482691" calcext:value-type="float" table:number-columns-spanned="1" table:number-rows-spanned="2">
            <text:p>-25,482,691</text:p>
          </table:table-cell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516691" calcext:value-type="float">
            <text:p>32,516,6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516691" calcext:value-type="float">
            <text:p>32,516,6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641573" calcext:value-type="float">
            <text:p>610,641,573</text:p>
          </table:table-cell>
          <table:table-cell office:value-type="string" calcext:value-type="string">
            <text:p>-</text:p>
          </table:table-cell>
          <table:table-cell office:value-type="float" office:value="648232981" calcext:value-type="float" table:number-columns-spanned="1" table:number-rows-spanned="2">
            <text:p>648,232,981</text:p>
          </table:table-cell>
          <table:table-cell office:value-type="float" office:value="610641573" calcext:value-type="float">
            <text:p>610,641,5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3956146000" calcext:value-type="float">
            <text:p>3,956,146,000</text:p>
          </table:table-cell>
          <table:covered-table-cell table:number-columns-repeated="2"/>
          <table:table-cell office:value-type="float" office:value="3307913019" calcext:value-type="float">
            <text:p>3,307,913,0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07913019" calcext:value-type="float">
            <text:p>3,307,913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641573" calcext:value-type="float">
            <text:p>610,641,573</text:p>
          </table:table-cell>
          <table:table-cell office:value-type="string" calcext:value-type="string">
            <text:p>-</text:p>
          </table:table-cell>
          <table:table-cell office:value-type="float" office:value="642302981" calcext:value-type="float" table:number-columns-spanned="1" table:number-rows-spanned="2">
            <text:p>642,302,981</text:p>
          </table:table-cell>
          <table:table-cell office:value-type="float" office:value="610641573" calcext:value-type="float">
            <text:p>610,641,5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950216000" calcext:value-type="float">
            <text:p>3,950,216,000</text:p>
          </table:table-cell>
          <table:covered-table-cell table:number-columns-repeated="2"/>
          <table:table-cell office:value-type="float" office:value="3307913019" calcext:value-type="float">
            <text:p>3,307,913,0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07913019" calcext:value-type="float">
            <text:p>3,307,913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641573" calcext:value-type="float">
            <text:p>610,641,573</text:p>
          </table:table-cell>
          <table:table-cell office:value-type="string" calcext:value-type="string">
            <text:p>-</text:p>
          </table:table-cell>
          <table:table-cell office:value-type="float" office:value="642302981" calcext:value-type="float" table:number-columns-spanned="1" table:number-rows-spanned="2">
            <text:p>642,302,981</text:p>
          </table:table-cell>
          <table:table-cell office:value-type="float" office:value="610641573" calcext:value-type="float">
            <text:p>610,641,5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950216000" calcext:value-type="float">
            <text:p>3,950,216,000</text:p>
          </table:table-cell>
          <table:covered-table-cell table:number-columns-repeated="2"/>
          <table:table-cell office:value-type="float" office:value="3307913019" calcext:value-type="float">
            <text:p>3,307,913,0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07913019" calcext:value-type="float">
            <text:p>3,307,913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641573" calcext:value-type="float">
            <text:p>610,641,573</text:p>
          </table:table-cell>
          <table:table-cell office:value-type="string" calcext:value-type="string">
            <text:p>-</text:p>
          </table:table-cell>
          <table:table-cell office:value-type="float" office:value="642302981" calcext:value-type="float" table:number-columns-spanned="1" table:number-rows-spanned="2">
            <text:p>642,302,981</text:p>
          </table:table-cell>
          <table:table-cell office:value-type="float" office:value="610641573" calcext:value-type="float">
            <text:p>610,641,5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950216000" calcext:value-type="float">
            <text:p>3,950,216,000</text:p>
          </table:table-cell>
          <table:covered-table-cell table:number-columns-repeated="2"/>
          <table:table-cell office:value-type="float" office:value="3307913019" calcext:value-type="float">
            <text:p>3,307,913,0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07913019" calcext:value-type="float">
            <text:p>3,307,913,0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0526" calcext:value-type="float">
            <text:p>8,640,526</text:p>
          </table:table-cell>
          <table:table-cell office:value-type="string" calcext:value-type="string">
            <text:p>-</text:p>
          </table:table-cell>
          <table:table-cell office:value-type="float" office:value="-38973585" calcext:value-type="float" table:number-columns-spanned="1" table:number-rows-spanned="2">
            <text:p>-38,973,585</text:p>
          </table:table-cell>
          <table:table-cell office:value-type="float" office:value="8640526" calcext:value-type="float">
            <text:p>8,640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0776585" calcext:value-type="float">
            <text:p>40,776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776585" calcext:value-type="float">
            <text:p>40,776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0526" calcext:value-type="float">
            <text:p>8,640,526</text:p>
          </table:table-cell>
          <table:table-cell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float" office:value="8640526" calcext:value-type="float">
            <text:p>8,640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0526" calcext:value-type="float">
            <text:p>8,640,526</text:p>
          </table:table-cell>
          <table:table-cell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float" office:value="8640526" calcext:value-type="float">
            <text:p>8,640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0526" calcext:value-type="float">
            <text:p>8,640,526</text:p>
          </table:table-cell>
          <table:table-cell office:value-type="string" calcext:value-type="string">
            <text:p>-</text:p>
          </table:table-cell>
          <table:table-cell office:value-type="float" office:value="-8752446" calcext:value-type="float" table:number-columns-spanned="1" table:number-rows-spanned="2">
            <text:p>-8,752,446</text:p>
          </table:table-cell>
          <table:table-cell office:value-type="float" office:value="8640526" calcext:value-type="float">
            <text:p>8,640,5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10405446" calcext:value-type="float">
            <text:p>10,405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05446" calcext:value-type="float">
            <text:p>10,405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798900" calcext:value-type="float">
            <text:p>651,798,900</text:p>
          </table:table-cell>
          <table:table-cell office:value-type="string" calcext:value-type="string">
            <text:p>-</text:p>
          </table:table-cell>
          <table:table-cell office:value-type="float" office:value="579681449" calcext:value-type="float" table:number-columns-spanned="1" table:number-rows-spanned="2">
            <text:p>579,681,449</text:p>
          </table:table-cell>
          <table:table-cell office:value-type="float" office:value="651798900" calcext:value-type="float">
            <text:p>651,798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979913000" calcext:value-type="float">
            <text:p>3,979,913,000</text:p>
          </table:table-cell>
          <table:covered-table-cell table:number-columns-repeated="2"/>
          <table:table-cell office:value-type="float" office:value="3400231551" calcext:value-type="float">
            <text:p>3,400,231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231551" calcext:value-type="float">
            <text:p>3,400,231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798900" calcext:value-type="float">
            <text:p>651,798,900</text:p>
          </table:table-cell>
          <table:table-cell office:value-type="string" calcext:value-type="string">
            <text:p>-</text:p>
          </table:table-cell>
          <table:table-cell office:value-type="float" office:value="579681449" calcext:value-type="float" table:number-columns-spanned="1" table:number-rows-spanned="2">
            <text:p>579,681,449</text:p>
          </table:table-cell>
          <table:table-cell office:value-type="float" office:value="651798900" calcext:value-type="float">
            <text:p>651,798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979913000" calcext:value-type="float">
            <text:p>3,979,913,000</text:p>
          </table:table-cell>
          <table:covered-table-cell table:number-columns-repeated="2"/>
          <table:table-cell office:value-type="float" office:value="3400231551" calcext:value-type="float">
            <text:p>3,400,231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231551" calcext:value-type="float">
            <text:p>3,400,231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798900" calcext:value-type="float">
            <text:p>651,798,900</text:p>
          </table:table-cell>
          <table:table-cell office:value-type="string" calcext:value-type="string">
            <text:p>-</text:p>
          </table:table-cell>
          <table:table-cell office:value-type="float" office:value="579681449" calcext:value-type="float" table:number-columns-spanned="1" table:number-rows-spanned="2">
            <text:p>579,681,449</text:p>
          </table:table-cell>
          <table:table-cell office:value-type="float" office:value="651798900" calcext:value-type="float">
            <text:p>651,798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979913000" calcext:value-type="float">
            <text:p>3,979,913,000</text:p>
          </table:table-cell>
          <table:covered-table-cell table:number-columns-repeated="2"/>
          <table:table-cell office:value-type="float" office:value="3400231551" calcext:value-type="float">
            <text:p>3,400,231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231551" calcext:value-type="float">
            <text:p>3,400,231,551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0:57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