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12914000" calcext:value-type="float">
            <text:p>32,112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5052302" calcext:value-type="float">
            <text:p>4,895,052,302</text:p>
          </table:table-cell>
          <table:table-cell office:value-type="string" calcext:value-type="string">
            <text:p>-</text:p>
          </table:table-cell>
          <table:table-cell office:value-type="float" office:value="303981837" calcext:value-type="float">
            <text:p>303,981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31808932163" calcext:value-type="float">
            <text:p>31,808,932,1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12914000" calcext:value-type="float">
            <text:p>32,112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5052302" calcext:value-type="float">
            <text:p>4,895,052,302</text:p>
          </table:table-cell>
          <table:table-cell office:value-type="string" calcext:value-type="string">
            <text:p>-</text:p>
          </table:table-cell>
          <table:table-cell office:value-type="float" office:value="303981837" calcext:value-type="float">
            <text:p>303,981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31808932163" calcext:value-type="float">
            <text:p>31,808,932,1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80188000" calcext:value-type="float">
            <text:p>20,680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4278000" calcext:value-type="float">
            <text:p>4,004,278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20663183678" calcext:value-type="float">
            <text:p>20,663,183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80188000" calcext:value-type="float">
            <text:p>20,680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4278000" calcext:value-type="float">
            <text:p>4,004,278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20663183678" calcext:value-type="float">
            <text:p>20,663,183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9655000" calcext:value-type="float">
            <text:p>4,119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122822" calcext:value-type="float">
            <text:p>480,122,822</text:p>
          </table:table-cell>
          <table:table-cell office:value-type="string" calcext:value-type="string">
            <text:p>-</text:p>
          </table:table-cell>
          <table:table-cell office:value-type="float" office:value="206145382" calcext:value-type="float">
            <text:p>206,145,3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3913509618" calcext:value-type="float">
            <text:p>3,913,509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9655000" calcext:value-type="float">
            <text:p>4,119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122822" calcext:value-type="float">
            <text:p>480,122,822</text:p>
          </table:table-cell>
          <table:table-cell office:value-type="string" calcext:value-type="string">
            <text:p>-</text:p>
          </table:table-cell>
          <table:table-cell office:value-type="float" office:value="206145382" calcext:value-type="float">
            <text:p>206,145,3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3913509618" calcext:value-type="float">
            <text:p>3,913,509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743341" calcext:value-type="float">
            <text:p>324,743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743341" calcext:value-type="float">
            <text:p>324,743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80850" calcext:value-type="float">
            <text:p>72,180,850</text:p>
          </table:table-cell>
          <table:table-cell office:value-type="string" calcext:value-type="string">
            <text:p>-</text:p>
          </table:table-cell>
          <table:table-cell office:value-type="float" office:value="80314000" calcext:value-type="float">
            <text:p>80,31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29686000" calcext:value-type="float">
            <text:p>329,68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80850" calcext:value-type="float">
            <text:p>72,180,850</text:p>
          </table:table-cell>
          <table:table-cell office:value-type="string" calcext:value-type="string">
            <text:p>-</text:p>
          </table:table-cell>
          <table:table-cell office:value-type="float" office:value="80314000" calcext:value-type="float">
            <text:p>80,31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29686000" calcext:value-type="float">
            <text:p>329,68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37000" calcext:value-type="float">
            <text:p>69,6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4488" calcext:value-type="float">
            <text:p>1,154,488</text:p>
          </table:table-cell>
          <table:table-cell office:value-type="string" calcext:value-type="string">
            <text:p>-</text:p>
          </table:table-cell>
          <table:table-cell office:value-type="float" office:value="12481592" calcext:value-type="float">
            <text:p>12,481,5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7155408" calcext:value-type="float">
            <text:p>57,155,408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23000" calcext:value-type="float">
            <text:p>15,3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4488" calcext:value-type="float">
            <text:p>1,154,488</text:p>
          </table:table-cell>
          <table:table-cell office:value-type="string" calcext:value-type="string">
            <text:p>-</text:p>
          </table:table-cell>
          <table:table-cell office:value-type="float" office:value="8156301" calcext:value-type="float">
            <text:p>8,156,3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7166699" calcext:value-type="float">
            <text:p>7,166,699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9000" calcext:value-type="float">
            <text:p>7,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041" calcext:value-type="float">
            <text:p>619,041</text:p>
          </table:table-cell>
          <table:table-cell office:value-type="string" calcext:value-type="string">
            <text:p>-</text:p>
          </table:table-cell>
          <table:table-cell office:value-type="float" office:value="2006559" calcext:value-type="float">
            <text:p>2,006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5832441" calcext:value-type="float">
            <text:p>5,832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9000" calcext:value-type="float">
            <text:p>7,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041" calcext:value-type="float">
            <text:p>619,041</text:p>
          </table:table-cell>
          <table:table-cell office:value-type="string" calcext:value-type="string">
            <text:p>-</text:p>
          </table:table-cell>
          <table:table-cell office:value-type="float" office:value="2006559" calcext:value-type="float">
            <text:p>2,006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5832441" calcext:value-type="float">
            <text:p>5,832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447" calcext:value-type="float">
            <text:p>535,447</text:p>
          </table:table-cell>
          <table:table-cell office:value-type="string" calcext:value-type="string">
            <text:p>-</text:p>
          </table:table-cell>
          <table:table-cell office:value-type="float" office:value="6149742" calcext:value-type="float">
            <text:p>6,149,7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334258" calcext:value-type="float">
            <text:p>1,334,258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447" calcext:value-type="float">
            <text:p>535,447</text:p>
          </table:table-cell>
          <table:table-cell office:value-type="string" calcext:value-type="string">
            <text:p>-</text:p>
          </table:table-cell>
          <table:table-cell office:value-type="float" office:value="6149742" calcext:value-type="float">
            <text:p>6,149,7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334258" calcext:value-type="float">
            <text:p>1,334,258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82551000" calcext:value-type="float">
            <text:p>32,182,5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6206790" calcext:value-type="float">
            <text:p>4,896,206,790</text:p>
          </table:table-cell>
          <table:table-cell office:value-type="string" calcext:value-type="string">
            <text:p>-</text:p>
          </table:table-cell>
          <table:table-cell office:value-type="float" office:value="316463429" calcext:value-type="float">
            <text:p>316,463,4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143000" calcext:value-type="float">
            <text:p>44,542,143,000</text:p>
          </table:table-cell>
          <table:covered-table-cell table:number-columns-repeated="2"/>
          <table:table-cell office:value-type="float" office:value="31866087571" calcext:value-type="float">
            <text:p>31,866,087,571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917000" calcext:value-type="float">
            <text:p>1,450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74000" calcext:value-type="float">
            <text:p>16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450917000" calcext:value-type="float">
            <text:p>1,450,91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917000" calcext:value-type="float">
            <text:p>1,450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74000" calcext:value-type="float">
            <text:p>16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450917000" calcext:value-type="float">
            <text:p>1,450,91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74000" calcext:value-type="float">
            <text:p>123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74000" calcext:value-type="float">
            <text:p>16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23074000" calcext:value-type="float">
            <text:p>123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74000" calcext:value-type="float">
            <text:p>123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74000" calcext:value-type="float">
            <text:p>16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23074000" calcext:value-type="float">
            <text:p>123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05796" calcext:value-type="float">
            <text:p>1,805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3117000" calcext:value-type="float">
            <text:p>1,453,1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74000" calcext:value-type="float">
            <text:p>16,074,000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792000" calcext:value-type="float">
            <text:p>1,683,792,000</text:p>
          </table:table-cell>
          <table:covered-table-cell table:number-columns-repeated="2"/>
          <table:table-cell office:value-type="float" office:value="1452722796" calcext:value-type="float">
            <text:p>1,452,722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5668000" calcext:value-type="float">
            <text:p>33,635,6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2280790" calcext:value-type="float">
            <text:p>4,912,280,790</text:p>
          </table:table-cell>
          <table:table-cell office:value-type="string" calcext:value-type="string">
            <text:p>-</text:p>
          </table:table-cell>
          <table:table-cell office:value-type="float" office:value="316857633" calcext:value-type="float">
            <text:p>316,857,6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25935000" calcext:value-type="float">
            <text:p>46,225,935,000</text:p>
          </table:table-cell>
          <table:covered-table-cell table:number-columns-repeated="2"/>
          <table:table-cell office:value-type="float" office:value="33318810367" calcext:value-type="float">
            <text:p>33,318,810,367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2000" calcext:value-type="float">
            <text:p>16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2000" calcext:value-type="float">
            <text:p>8,0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2000" calcext:value-type="float">
            <text:p>16,00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909511" calcext:value-type="float">
            <text:p>16,909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9511" calcext:value-type="float">
            <text:p>8,909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9511" calcext:value-type="float">
            <text:p>16,909,511</text:p>
          </table:table-cell>
          <table:covered-table-cell table:number-columns-repeated="2"/>
          <table:table-cell office:value-type="float" office:value="909511" calcext:value-type="float">
            <text:p>909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812511" calcext:value-type="float">
            <text:p>46,615,812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44577511" calcext:value-type="float">
            <text:p>33,644,577,51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2621088" calcext:value-type="float">
            <text:p>4,912,621,088</text:p>
          </table:table-cell>
          <table:table-cell office:value-type="string" calcext:value-type="string">
            <text:p>-</text:p>
          </table:table-cell>
          <table:table-cell office:value-type="float" office:value="324857633" calcext:value-type="float">
            <text:p>324,857,6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42844511" calcext:value-type="float">
            <text:p>46,242,844,511</text:p>
          </table:table-cell>
          <table:covered-table-cell table:number-columns-repeated="2"/>
          <table:table-cell office:value-type="float" office:value="33319719878" calcext:value-type="float">
            <text:p>33,319,719,878</text:p>
          </table:table-cell>
          <table:table-cell office:value-type="string" calcext:value-type="string">
            <text:p>-</text:p>
          </table:table-cell>
          <table:table-cell office:value-type="float" office:value="966180" calcext:value-type="float">
            <text:p>966,180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40:32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