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-279177" calcext:value-type="float" table:number-columns-spanned="1" table:number-rows-spanned="2">
            <text:p>-279,177</text:p>
          </table:table-cell>
          <table:table-cell office:value-type="float" office:value="38000" calcext:value-type="float">
            <text:p>3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46000" calcext:value-type="float">
            <text:p>746,000</text:p>
          </table:table-cell>
          <table:covered-table-cell table:number-columns-repeated="2"/>
          <table:table-cell office:value-type="float" office:value="1025177" calcext:value-type="float">
            <text:p>1,025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5177" calcext:value-type="float">
            <text:p>1,025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38000" calcext:value-type="float">
            <text:p>3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38000" calcext:value-type="float">
            <text:p>3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00" calcext:value-type="float">
            <text:p>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29562994" calcext:value-type="float" table:number-columns-spanned="1" table:number-rows-spanned="2">
            <text:p>-29,562,994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50735994" calcext:value-type="float">
            <text:p>50,735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735994" calcext:value-type="float">
            <text:p>50,735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9872713" calcext:value-type="float">
            <text:p>609,872,713</text:p>
          </table:table-cell>
          <table:table-cell office:value-type="string" calcext:value-type="string">
            <text:p>-</text:p>
          </table:table-cell>
          <table:table-cell office:value-type="float" office:value="330873268" calcext:value-type="float" table:number-columns-spanned="1" table:number-rows-spanned="2">
            <text:p>330,873,268</text:p>
          </table:table-cell>
          <table:table-cell office:value-type="float" office:value="609872713" calcext:value-type="float">
            <text:p>609,872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4248659000" calcext:value-type="float">
            <text:p>4,248,659,000</text:p>
          </table:table-cell>
          <table:covered-table-cell table:number-columns-repeated="2"/>
          <table:table-cell office:value-type="float" office:value="3917785732" calcext:value-type="float">
            <text:p>3,917,785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785732" calcext:value-type="float">
            <text:p>3,917,785,7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19813" calcext:value-type="float">
            <text:p>604,219,813</text:p>
          </table:table-cell>
          <table:table-cell office:value-type="string" calcext:value-type="string">
            <text:p>-</text:p>
          </table:table-cell>
          <table:table-cell office:value-type="float" office:value="330596168" calcext:value-type="float" table:number-columns-spanned="1" table:number-rows-spanned="2">
            <text:p>330,596,168</text:p>
          </table:table-cell>
          <table:table-cell office:value-type="float" office:value="604219813" calcext:value-type="float">
            <text:p>604,219,8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242729000" calcext:value-type="float">
            <text:p>4,242,729,000</text:p>
          </table:table-cell>
          <table:covered-table-cell table:number-columns-repeated="2"/>
          <table:table-cell office:value-type="float" office:value="3912132832" calcext:value-type="float">
            <text:p>3,912,132,8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2132832" calcext:value-type="float">
            <text:p>3,912,132,8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19813" calcext:value-type="float">
            <text:p>604,219,813</text:p>
          </table:table-cell>
          <table:table-cell office:value-type="string" calcext:value-type="string">
            <text:p>-</text:p>
          </table:table-cell>
          <table:table-cell office:value-type="float" office:value="330596168" calcext:value-type="float" table:number-columns-spanned="1" table:number-rows-spanned="2">
            <text:p>330,596,168</text:p>
          </table:table-cell>
          <table:table-cell office:value-type="float" office:value="604219813" calcext:value-type="float">
            <text:p>604,219,8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242729000" calcext:value-type="float">
            <text:p>4,242,729,000</text:p>
          </table:table-cell>
          <table:covered-table-cell table:number-columns-repeated="2"/>
          <table:table-cell office:value-type="float" office:value="3912132832" calcext:value-type="float">
            <text:p>3,912,132,8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2132832" calcext:value-type="float">
            <text:p>3,912,132,8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219813" calcext:value-type="float">
            <text:p>604,219,813</text:p>
          </table:table-cell>
          <table:table-cell office:value-type="string" calcext:value-type="string">
            <text:p>-</text:p>
          </table:table-cell>
          <table:table-cell office:value-type="float" office:value="330596168" calcext:value-type="float" table:number-columns-spanned="1" table:number-rows-spanned="2">
            <text:p>330,596,168</text:p>
          </table:table-cell>
          <table:table-cell office:value-type="float" office:value="604219813" calcext:value-type="float">
            <text:p>604,219,8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4242729000" calcext:value-type="float">
            <text:p>4,242,729,000</text:p>
          </table:table-cell>
          <table:covered-table-cell table:number-columns-repeated="2"/>
          <table:table-cell office:value-type="float" office:value="3912132832" calcext:value-type="float">
            <text:p>3,912,132,8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2132832" calcext:value-type="float">
            <text:p>3,912,132,8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73585" calcext:value-type="float" table:number-columns-spanned="1" table:number-rows-spanned="2">
            <text:p>-38,973,58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0776585" calcext:value-type="float">
            <text:p>40,776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776585" calcext:value-type="float">
            <text:p>40,776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52446" calcext:value-type="float" table:number-columns-spanned="1" table:number-rows-spanned="2">
            <text:p>-8,752,44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10405446" calcext:value-type="float">
            <text:p>10,405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05446" calcext:value-type="float">
            <text:p>10,405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092725" calcext:value-type="float">
            <text:p>610,092,725</text:p>
          </table:table-cell>
          <table:table-cell office:value-type="string" calcext:value-type="string">
            <text:p>-</text:p>
          </table:table-cell>
          <table:table-cell office:value-type="float" office:value="262101724" calcext:value-type="float" table:number-columns-spanned="1" table:number-rows-spanned="2">
            <text:p>262,101,724</text:p>
          </table:table-cell>
          <table:table-cell office:value-type="float" office:value="610092725" calcext:value-type="float">
            <text:p>610,092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272426000" calcext:value-type="float">
            <text:p>4,272,426,000</text:p>
          </table:table-cell>
          <table:covered-table-cell table:number-columns-repeated="2"/>
          <table:table-cell office:value-type="float" office:value="4010324276" calcext:value-type="float">
            <text:p>4,010,324,2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10324276" calcext:value-type="float">
            <text:p>4,010,324,2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092725" calcext:value-type="float">
            <text:p>610,092,725</text:p>
          </table:table-cell>
          <table:table-cell office:value-type="string" calcext:value-type="string">
            <text:p>-</text:p>
          </table:table-cell>
          <table:table-cell office:value-type="float" office:value="262101724" calcext:value-type="float" table:number-columns-spanned="1" table:number-rows-spanned="2">
            <text:p>262,101,724</text:p>
          </table:table-cell>
          <table:table-cell office:value-type="float" office:value="610092725" calcext:value-type="float">
            <text:p>610,092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272426000" calcext:value-type="float">
            <text:p>4,272,426,000</text:p>
          </table:table-cell>
          <table:covered-table-cell table:number-columns-repeated="2"/>
          <table:table-cell office:value-type="float" office:value="4010324276" calcext:value-type="float">
            <text:p>4,010,324,2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10324276" calcext:value-type="float">
            <text:p>4,010,324,2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092725" calcext:value-type="float">
            <text:p>610,092,725</text:p>
          </table:table-cell>
          <table:table-cell office:value-type="string" calcext:value-type="string">
            <text:p>-</text:p>
          </table:table-cell>
          <table:table-cell office:value-type="float" office:value="262101724" calcext:value-type="float" table:number-columns-spanned="1" table:number-rows-spanned="2">
            <text:p>262,101,724</text:p>
          </table:table-cell>
          <table:table-cell office:value-type="float" office:value="610092725" calcext:value-type="float">
            <text:p>610,092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4272426000" calcext:value-type="float">
            <text:p>4,272,426,000</text:p>
          </table:table-cell>
          <table:covered-table-cell table:number-columns-repeated="2"/>
          <table:table-cell office:value-type="float" office:value="4010324276" calcext:value-type="float">
            <text:p>4,010,324,2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10324276" calcext:value-type="float">
            <text:p>4,010,324,276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1:56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