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82497271" calcext:value-type="float">
            <text:p>382,497,271</text:p>
          </table:table-cell>
          <table:table-cell office:value-type="float" office:value="311981837" calcext:value-type="float">
            <text:p>311,981,837</text:p>
          </table:table-cell>
          <table:table-cell office:value-type="float" office:value="70515434" calcext:value-type="float">
            <text:p>70,515,434</text:p>
          </table:table-cell>
          <table:table-cell office:value-type="string" calcext:value-type="string">
            <text:p>22.6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9678076062" calcext:value-type="float">
            <text:p>9,678,076,062</text:p>
          </table:table-cell>
          <table:table-cell office:value-type="float" office:value="12595387000" calcext:value-type="float">
            <text:p>12,595,387,000</text:p>
          </table:table-cell>
          <table:table-cell office:value-type="float" office:value="-2917310938" calcext:value-type="float">
            <text:p>-2,917,310,938</text:p>
          </table:table-cell>
          <table:table-cell office:value-type="string" calcext:value-type="string">
            <text:p>-23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9678076062" calcext:value-type="float">
            <text:p>9,678,076,062</text:p>
          </table:table-cell>
          <table:table-cell office:value-type="float" office:value="12595387000" calcext:value-type="float">
            <text:p>12,595,387,000</text:p>
          </table:table-cell>
          <table:table-cell office:value-type="float" office:value="-2917310938" calcext:value-type="float">
            <text:p>-2,917,310,938</text:p>
          </table:table-cell>
          <table:table-cell office:value-type="string" calcext:value-type="string">
            <text:p>-23.1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6491120840" calcext:value-type="float">
            <text:p>36,491,120,840</text:p>
          </table:table-cell>
          <table:table-cell office:value-type="float" office:value="33571831000" calcext:value-type="float">
            <text:p>33,571,831,000</text:p>
          </table:table-cell>
          <table:table-cell office:value-type="float" office:value="2919289840" calcext:value-type="float">
            <text:p>2,919,289,840</text:p>
          </table:table-cell>
          <table:table-cell office:value-type="string" calcext:value-type="string">
            <text:p>8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6108623569" calcext:value-type="float">
            <text:p>36,108,623,569</text:p>
          </table:table-cell>
          <table:table-cell office:value-type="float" office:value="33259849163" calcext:value-type="float">
            <text:p>33,259,849,163</text:p>
          </table:table-cell>
          <table:table-cell office:value-type="float" office:value="2848774406" calcext:value-type="float">
            <text:p>2,848,774,406</text:p>
          </table:table-cell>
          <table:table-cell office:value-type="string" calcext:value-type="string">
            <text:p>8.5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,169,196,902</text:p>
          </table:table-cell>
          <table:table-cell office:value-type="string" calcext:value-type="string">
            <text:p>46,167,218,000</text:p>
          </table:table-cell>
          <table:table-cell office:value-type="string" calcext:value-type="string">
            <text:p>1,978,902</text:p>
          </table:table-cell>
          <table:table-cell table:formula="of:=[.F40]" office:value-type="string" office:string-value="0.00%" calcext:value-type="string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169,196,902</text:p>
          </table:table-cell>
          <table:table-cell office:value-type="string" calcext:value-type="string">
            <text:p>46,167,218,000</text:p>
          </table:table-cell>
          <table:table-cell office:value-type="string" calcext:value-type="string">
            <text:p>1,978,902</text:p>
          </table:table-cell>
          <table:table-cell table:formula="of:=[.L40]" office:value-type="string" office:string-value="0.00%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9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9-27T07:45:12</dc:date>
    <meta:print-date>2011-08-24T07:59:15</meta:print-date>
    <meta:document-statistic meta:table-count="1" meta:cell-count="68" meta:object-count="0"/>
    <meta:generator>LibreOffice/6.1.5.2$Linux_X86_64 LibreOffice_project/10$Build-2</meta:generator>
  </office:meta>
</office:document-meta>
</file>