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2195266000" calcext:value-type="float">
            <text:p>2,195,266,000</text:p>
          </table:table-cell>
          <table:table-cell office:value-type="float" office:value="2638888000" calcext:value-type="float">
            <text:p>2,638,888,000</text:p>
          </table:table-cell>
          <table:table-cell office:value-type="float" office:value="-443622000" calcext:value-type="float">
            <text:p>-443,622,000</text:p>
          </table:table-cell>
          <table:table-cell office:value-type="string" calcext:value-type="string">
            <text:p>-16.8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6890304000" calcext:value-type="float">
            <text:p>6,890,30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4695038000" calcext:value-type="float">
            <text:p>4,695,038,000</text:p>
          </table:table-cell>
          <table:table-cell office:value-type="float" office:value="4251416000" calcext:value-type="float">
            <text:p>4,251,416,000</text:p>
          </table:table-cell>
          <table:table-cell office:value-type="float" office:value="443622000" calcext:value-type="float">
            <text:p>443,622,000</text:p>
          </table:table-cell>
          <table:table-cell office:value-type="string" calcext:value-type="string">
            <text:p>10.4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4304019408" calcext:value-type="float">
            <text:p>4,304,019,408</text:p>
          </table:table-cell>
          <table:table-cell office:value-type="float" office:value="3985085636" calcext:value-type="float">
            <text:p>3,985,085,636</text:p>
          </table:table-cell>
          <table:table-cell office:value-type="float" office:value="318933772" calcext:value-type="float">
            <text:p>318,933,772</text:p>
          </table:table-cell>
          <table:table-cell office:value-type="string" calcext:value-type="string">
            <text:p>8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4304019408" calcext:value-type="float">
            <text:p>4,304,019,408</text:p>
          </table:table-cell>
          <table:table-cell office:value-type="float" office:value="3985085636" calcext:value-type="float">
            <text:p>3,985,085,636</text:p>
          </table:table-cell>
          <table:table-cell office:value-type="float" office:value="318933772" calcext:value-type="float">
            <text:p>318,933,772</text:p>
          </table:table-cell>
          <table:table-cell office:value-type="string" calcext:value-type="string">
            <text:p>8.0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1,207,577,606</text:p>
          </table:table-cell>
          <table:table-cell office:value-type="string" calcext:value-type="string">
            <text:p>10,888,643,834</text:p>
          </table:table-cell>
          <table:table-cell office:value-type="string" calcext:value-type="string">
            <text:p>318,933,772</text:p>
          </table:table-cell>
          <table:table-cell table:formula="of:=[.F41]" office:value-type="string" office:string-value="2.93%" calcext:value-type="string">
            <text:p>2.93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1,207,577,606</text:p>
          </table:table-cell>
          <table:table-cell office:value-type="string" calcext:value-type="string">
            <text:p>10,888,643,834</text:p>
          </table:table-cell>
          <table:table-cell office:value-type="string" calcext:value-type="string">
            <text:p>318,933,772</text:p>
          </table:table-cell>
          <table:table-cell table:formula="of:=[.L41]" office:value-type="string" office:string-value="2.93%" calcext:value-type="string">
            <text:p>2.9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2.93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2.93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9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9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9-27T07:43:30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