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221920894" calcext:value-type="float">
            <text:p>1,221,920,894</text:p>
          </table:table-cell>
          <table:table-cell office:value-type="float" office:value="382497271" calcext:value-type="float">
            <text:p>382,497,271</text:p>
          </table:table-cell>
          <table:table-cell office:value-type="float" office:value="839423623" calcext:value-type="float">
            <text:p>839,423,623</text:p>
          </table:table-cell>
          <table:table-cell office:value-type="string" calcext:value-type="string">
            <text:p>219.46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5049495062" calcext:value-type="float">
            <text:p>5,049,495,062</text:p>
          </table:table-cell>
          <table:table-cell office:value-type="float" office:value="9678076062" calcext:value-type="float">
            <text:p>9,678,076,062</text:p>
          </table:table-cell>
          <table:table-cell office:value-type="float" office:value="-4628581000" calcext:value-type="float">
            <text:p>-4,628,581,000</text:p>
          </table:table-cell>
          <table:table-cell office:value-type="string" calcext:value-type="string">
            <text:p>-47.8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5049495062" calcext:value-type="float">
            <text:p>5,049,495,062</text:p>
          </table:table-cell>
          <table:table-cell office:value-type="float" office:value="9678076062" calcext:value-type="float">
            <text:p>9,678,076,062</text:p>
          </table:table-cell>
          <table:table-cell office:value-type="float" office:value="-4628581000" calcext:value-type="float">
            <text:p>-4,628,581,000</text:p>
          </table:table-cell>
          <table:table-cell office:value-type="string" calcext:value-type="string">
            <text:p>-47.83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41120315070" calcext:value-type="float">
            <text:p>41,120,315,070</text:p>
          </table:table-cell>
          <table:table-cell office:value-type="float" office:value="36491120840" calcext:value-type="float">
            <text:p>36,491,120,840</text:p>
          </table:table-cell>
          <table:table-cell office:value-type="float" office:value="4629194230" calcext:value-type="float">
            <text:p>4,629,194,230</text:p>
          </table:table-cell>
          <table:table-cell office:value-type="string" calcext:value-type="string">
            <text:p>12.6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9898394176" calcext:value-type="float">
            <text:p>39,898,394,176</text:p>
          </table:table-cell>
          <table:table-cell office:value-type="float" office:value="36108623569" calcext:value-type="float">
            <text:p>36,108,623,569</text:p>
          </table:table-cell>
          <table:table-cell office:value-type="float" office:value="3789770607" calcext:value-type="float">
            <text:p>3,789,770,607</text:p>
          </table:table-cell>
          <table:table-cell office:value-type="string" calcext:value-type="string">
            <text:p>10.50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6,169,810,132</text:p>
          </table:table-cell>
          <table:table-cell office:value-type="string" calcext:value-type="string">
            <text:p>46,169,196,902</text:p>
          </table:table-cell>
          <table:table-cell office:value-type="string" calcext:value-type="string">
            <text:p>613,230</text:p>
          </table:table-cell>
          <table:table-cell table:formula="of:=[.F40]" office:value-type="string" office:string-value="0.00%" calcext:value-type="string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,169,810,132</text:p>
          </table:table-cell>
          <table:table-cell office:value-type="string" calcext:value-type="string">
            <text:p>46,169,196,902</text:p>
          </table:table-cell>
          <table:table-cell office:value-type="string" calcext:value-type="string">
            <text:p>613,230</text:p>
          </table:table-cell>
          <table:table-cell table:formula="of:=[.L40]" office:value-type="string" office:string-value="0.00%" calcext:value-type="string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0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0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0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0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0-16T06:47:04</dc:date>
    <meta:print-date>2011-08-24T07:59:15</meta:print-date>
    <meta:document-statistic meta:table-count="1" meta:cell-count="68" meta:object-count="0"/>
    <meta:generator>LibreOffice/6.1.5.2$Linux_X86_64 LibreOffice_project/10$Build-2</meta:generator>
  </office:meta>
</office:document-meta>
</file>