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4.9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5pt" fo:break-before="auto" style:use-optimal-row-height="false"/>
    </style:style>
    <style:style style:name="ro2" style:family="table-row">
      <style:table-row-properties style:row-height="10.49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9"/>
        <table:table-column table:style-name="co4" table:number-columns-repeated="3" table:default-cell-style-name="ce7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39" table:default-cell-style-name="ce1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8" office:value-type="string" calcext:value-type="string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1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預算調整數</text:p>
            </table:table-cell>
            <table:table-cell table:style-name="ce6" office:value-type="string" calcext:value-type="string">
              <text:p>全年度預算數</text:p>
            </table:table-cell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44076516000" calcext:value-type="float">
            <text:p>44,076,516,000</text:p>
          </table:table-cell>
          <table:table-cell office:value-type="float" office:value="-98000" calcext:value-type="float">
            <text:p>-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616959938" calcext:value-type="float">
            <text:p>39,616,959,93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71117705" calcext:value-type="float">
            <text:p>3,771,117,705</text:p>
          </table:table-cell>
          <table:table-cell office:value-type="string" calcext:value-type="string">
            <text:p>-</text:p>
          </table:table-cell>
          <table:table-cell office:value-type="float" office:value="1209307664" calcext:value-type="float">
            <text:p>1,209,307,66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88170000" calcext:value-type="float">
            <text:p>388,170,000</text:p>
          </table:table-cell>
          <table:table-cell office:value-type="float" office:value="4940000" calcext:value-type="float">
            <text:p>4,9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69528000" calcext:value-type="float">
            <text:p>44,469,528,000</text:p>
          </table:table-cell>
          <table:covered-table-cell table:number-columns-repeated="2"/>
          <table:table-cell office:value-type="float" office:value="38407652274" calcext:value-type="float">
            <text:p>38,407,652,2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44076516000" calcext:value-type="float">
            <text:p>44,076,516,000</text:p>
          </table:table-cell>
          <table:table-cell office:value-type="float" office:value="-98000" calcext:value-type="float">
            <text:p>-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616959938" calcext:value-type="float">
            <text:p>39,616,959,93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71117705" calcext:value-type="float">
            <text:p>3,771,117,705</text:p>
          </table:table-cell>
          <table:table-cell office:value-type="string" calcext:value-type="string">
            <text:p>-</text:p>
          </table:table-cell>
          <table:table-cell office:value-type="float" office:value="1209307664" calcext:value-type="float">
            <text:p>1,209,307,66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88170000" calcext:value-type="float">
            <text:p>388,170,000</text:p>
          </table:table-cell>
          <table:table-cell office:value-type="float" office:value="4940000" calcext:value-type="float">
            <text:p>4,9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69528000" calcext:value-type="float">
            <text:p>44,469,528,000</text:p>
          </table:table-cell>
          <table:covered-table-cell table:number-columns-repeated="2"/>
          <table:table-cell office:value-type="float" office:value="38407652274" calcext:value-type="float">
            <text:p>38,407,652,2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30577921000" calcext:value-type="float">
            <text:p>30,577,921,000</text:p>
          </table:table-cell>
          <table:table-cell office:value-type="float" office:value="4443938" calcext:value-type="float">
            <text:p>4,443,93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420197938" calcext:value-type="float">
            <text:p>27,420,197,93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18419000" calcext:value-type="float">
            <text:p>3,418,419,000</text:p>
          </table:table-cell>
          <table:table-cell office:value-type="string" calcext:value-type="string">
            <text:p>-</text:p>
          </table:table-cell>
          <table:table-cell office:value-type="float" office:value="867004322" calcext:value-type="float">
            <text:p>867,004,32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0926000" calcext:value-type="float">
            <text:p>30,926,000</text:p>
          </table:table-cell>
          <table:table-cell office:value-type="float" office:value="4940000" calcext:value-type="float">
            <text:p>4,9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618230938" calcext:value-type="float">
            <text:p>30,618,230,938</text:p>
          </table:table-cell>
          <table:covered-table-cell table:number-columns-repeated="2"/>
          <table:table-cell office:value-type="float" office:value="26553193616" calcext:value-type="float">
            <text:p>26,553,193,6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各項教育業務</text:p>
          </table:table-cell>
          <table:table-cell office:value-type="float" office:value="30577921000" calcext:value-type="float">
            <text:p>30,577,921,000</text:p>
          </table:table-cell>
          <table:table-cell office:value-type="float" office:value="4443938" calcext:value-type="float">
            <text:p>4,443,93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420197938" calcext:value-type="float">
            <text:p>27,420,197,93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18419000" calcext:value-type="float">
            <text:p>3,418,419,000</text:p>
          </table:table-cell>
          <table:table-cell office:value-type="string" calcext:value-type="string">
            <text:p>-</text:p>
          </table:table-cell>
          <table:table-cell office:value-type="float" office:value="867004322" calcext:value-type="float">
            <text:p>867,004,32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0926000" calcext:value-type="float">
            <text:p>30,926,000</text:p>
          </table:table-cell>
          <table:table-cell office:value-type="float" office:value="4940000" calcext:value-type="float">
            <text:p>4,9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618230938" calcext:value-type="float">
            <text:p>30,618,230,938</text:p>
          </table:table-cell>
          <table:covered-table-cell table:number-columns-repeated="2"/>
          <table:table-cell office:value-type="float" office:value="26553193616" calcext:value-type="float">
            <text:p>26,553,193,6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業務支出</text:p>
          </table:table-cell>
          <table:table-cell office:value-type="float" office:value="6170624000" calcext:value-type="float">
            <text:p>6,170,6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81791000" calcext:value-type="float">
            <text:p>4,881,7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7468135" calcext:value-type="float">
            <text:p>337,468,135</text:p>
          </table:table-cell>
          <table:table-cell office:value-type="string" calcext:value-type="string">
            <text:p>-</text:p>
          </table:table-cell>
          <table:table-cell office:value-type="float" office:value="279089822" calcext:value-type="float">
            <text:p>279,089,82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57244000" calcext:value-type="float">
            <text:p>357,2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27868000" calcext:value-type="float">
            <text:p>6,527,868,000</text:p>
          </table:table-cell>
          <table:covered-table-cell table:number-columns-repeated="2"/>
          <table:table-cell office:value-type="float" office:value="4602701178" calcext:value-type="float">
            <text:p>4,602,701,1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業務支出</text:p>
          </table:table-cell>
          <table:table-cell office:value-type="float" office:value="6170624000" calcext:value-type="float">
            <text:p>6,170,6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81791000" calcext:value-type="float">
            <text:p>4,881,7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7468135" calcext:value-type="float">
            <text:p>337,468,135</text:p>
          </table:table-cell>
          <table:table-cell office:value-type="string" calcext:value-type="string">
            <text:p>-</text:p>
          </table:table-cell>
          <table:table-cell office:value-type="float" office:value="279089822" calcext:value-type="float">
            <text:p>279,089,82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57244000" calcext:value-type="float">
            <text:p>357,2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27868000" calcext:value-type="float">
            <text:p>6,527,868,000</text:p>
          </table:table-cell>
          <table:covered-table-cell table:number-columns-repeated="2"/>
          <table:table-cell office:value-type="float" office:value="4602701178" calcext:value-type="float">
            <text:p>4,602,701,1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6865371000" calcext:value-type="float">
            <text:p>6,865,3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65371000" calcext:value-type="float">
            <text:p>6,865,37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865371000" calcext:value-type="float">
            <text:p>6,865,371,000</text:p>
          </table:table-cell>
          <table:covered-table-cell table:number-columns-repeated="2"/>
          <table:table-cell office:value-type="float" office:value="6865371000" calcext:value-type="float">
            <text:p>6,865,37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退休給付</text:p>
          </table:table-cell>
          <table:table-cell office:value-type="float" office:value="6865371000" calcext:value-type="float">
            <text:p>6,865,3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65371000" calcext:value-type="float">
            <text:p>6,865,37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865371000" calcext:value-type="float">
            <text:p>6,865,371,000</text:p>
          </table:table-cell>
          <table:covered-table-cell table:number-columns-repeated="2"/>
          <table:table-cell office:value-type="float" office:value="6865371000" calcext:value-type="float">
            <text:p>6,865,37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418133" calcext:value-type="float">
            <text:p>2,418,13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2"/>
          <table:table-cell office:value-type="float" office:value="5181867" calcext:value-type="float">
            <text:p>5,181,8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418133" calcext:value-type="float">
            <text:p>2,418,13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2"/>
          <table:table-cell office:value-type="float" office:value="5181867" calcext:value-type="float">
            <text:p>5,181,8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230570" calcext:value-type="float">
            <text:p>15,230,570</text:p>
          </table:table-cell>
          <table:table-cell office:value-type="string" calcext:value-type="string">
            <text:p>-</text:p>
          </table:table-cell>
          <table:table-cell office:value-type="float" office:value="60795387" calcext:value-type="float">
            <text:p>60,795,38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2"/>
          <table:table-cell office:value-type="float" office:value="349204613" calcext:value-type="float">
            <text:p>349,204,6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230570" calcext:value-type="float">
            <text:p>15,230,570</text:p>
          </table:table-cell>
          <table:table-cell office:value-type="string" calcext:value-type="string">
            <text:p>-</text:p>
          </table:table-cell>
          <table:table-cell office:value-type="float" office:value="60795387" calcext:value-type="float">
            <text:p>60,795,38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2"/>
          <table:table-cell office:value-type="float" office:value="349204613" calcext:value-type="float">
            <text:p>349,204,6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4541938" calcext:value-type="float">
            <text:p>-4,541,938</text:p>
          </table:table-cell>
          <table:table-cell table:number-columns-repeated="3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458062" calcext:value-type="float">
            <text:p>8,458,062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4541938" calcext:value-type="float">
            <text:p>-4,541,938</text:p>
          </table:table-cell>
          <table:table-cell table:number-columns-repeated="3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458062" calcext:value-type="float">
            <text:p>8,458,062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419885000" calcext:value-type="float">
            <text:p>419,8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962000" calcext:value-type="float">
            <text:p>70,9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14861" calcext:value-type="float">
            <text:p>1,214,861</text:p>
          </table:table-cell>
          <table:table-cell office:value-type="string" calcext:value-type="string">
            <text:p>-</text:p>
          </table:table-cell>
          <table:table-cell office:value-type="float" office:value="11489414" calcext:value-type="float">
            <text:p>11,489,41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47368000" calcext:value-type="float">
            <text:p>-347,3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517000" calcext:value-type="float">
            <text:p>72,517,000</text:p>
          </table:table-cell>
          <table:covered-table-cell table:number-columns-repeated="2"/>
          <table:table-cell office:value-type="float" office:value="59472586" calcext:value-type="float">
            <text:p>59,472,586</text:p>
          </table:table-cell>
          <table:table-cell office:value-type="string" calcext:value-type="string">
            <text:p>-</text:p>
          </table:table-cell>
          <table:table-cell office:value-type="float" office:value="1084575" calcext:value-type="float">
            <text:p>1,084,575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401682000" calcext:value-type="float">
            <text:p>401,6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314000" calcext:value-type="float">
            <text:p>54,31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325291" calcext:value-type="float">
            <text:p>4,325,29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47368000" calcext:value-type="float">
            <text:p>-347,3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314000" calcext:value-type="float">
            <text:p>54,314,000</text:p>
          </table:table-cell>
          <table:covered-table-cell table:number-columns-repeated="2"/>
          <table:table-cell office:value-type="float" office:value="49988709" calcext:value-type="float">
            <text:p>49,988,70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49820000" calcext:value-type="float">
            <text:p>49,8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23000" calcext:value-type="float">
            <text:p>12,12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414203" calcext:value-type="float">
            <text:p>2,414,20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7697000" calcext:value-type="float">
            <text:p>-37,6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23000" calcext:value-type="float">
            <text:p>12,123,000</text:p>
          </table:table-cell>
          <table:covered-table-cell table:number-columns-repeated="2"/>
          <table:table-cell office:value-type="float" office:value="9708797" calcext:value-type="float">
            <text:p>9,708,7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49820000" calcext:value-type="float">
            <text:p>49,8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23000" calcext:value-type="float">
            <text:p>12,12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414203" calcext:value-type="float">
            <text:p>2,414,20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7697000" calcext:value-type="float">
            <text:p>-37,6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23000" calcext:value-type="float">
            <text:p>12,123,000</text:p>
          </table:table-cell>
          <table:covered-table-cell table:number-columns-repeated="2"/>
          <table:table-cell office:value-type="float" office:value="9708797" calcext:value-type="float">
            <text:p>9,708,7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體育業務</text:p>
          </table:table-cell>
          <table:table-cell office:value-type="float" office:value="351862000" calcext:value-type="float">
            <text:p>351,8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191000" calcext:value-type="float">
            <text:p>42,19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911088" calcext:value-type="float">
            <text:p>1,911,08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09671000" calcext:value-type="float">
            <text:p>-309,6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191000" calcext:value-type="float">
            <text:p>42,191,000</text:p>
          </table:table-cell>
          <table:covered-table-cell table:number-columns-repeated="2"/>
          <table:table-cell office:value-type="float" office:value="40279912" calcext:value-type="float">
            <text:p>40,279,9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計畫業務</text:p>
          </table:table-cell>
          <table:table-cell office:value-type="float" office:value="90670000" calcext:value-type="float">
            <text:p>90,6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14000" calcext:value-type="float">
            <text:p>16,91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445256" calcext:value-type="float">
            <text:p>1,445,25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73756000" calcext:value-type="float">
            <text:p>-73,7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14000" calcext:value-type="float">
            <text:p>16,914,000</text:p>
          </table:table-cell>
          <table:covered-table-cell table:number-columns-repeated="2"/>
          <table:table-cell office:value-type="float" office:value="15468744" calcext:value-type="float">
            <text:p>15,468,7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運動業務</text:p>
          </table:table-cell>
          <table:table-cell office:value-type="float" office:value="261192000" calcext:value-type="float">
            <text:p>261,1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277000" calcext:value-type="float">
            <text:p>25,27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65832" calcext:value-type="float">
            <text:p>465,83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235915000" calcext:value-type="float">
            <text:p>-235,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277000" calcext:value-type="float">
            <text:p>25,277,000</text:p>
          </table:table-cell>
          <table:covered-table-cell table:number-columns-repeated="2"/>
          <table:table-cell office:value-type="float" office:value="24811168" calcext:value-type="float">
            <text:p>24,811,1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8203000" calcext:value-type="float">
            <text:p>18,2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648000" calcext:value-type="float">
            <text:p>16,6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14861" calcext:value-type="float">
            <text:p>1,214,861</text:p>
          </table:table-cell>
          <table:table-cell office:value-type="string" calcext:value-type="string">
            <text:p>-</text:p>
          </table:table-cell>
          <table:table-cell office:value-type="float" office:value="7164123" calcext:value-type="float">
            <text:p>7,164,12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203000" calcext:value-type="float">
            <text:p>18,203,000</text:p>
          </table:table-cell>
          <table:covered-table-cell table:number-columns-repeated="2"/>
          <table:table-cell office:value-type="float" office:value="9483877" calcext:value-type="float">
            <text:p>9,483,877</text:p>
          </table:table-cell>
          <table:table-cell office:value-type="string" calcext:value-type="string">
            <text:p>-</text:p>
          </table:table-cell>
          <table:table-cell office:value-type="float" office:value="1084575" calcext:value-type="float">
            <text:p>1,084,575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10575000" calcext:value-type="float">
            <text:p>10,5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64000" calcext:value-type="float">
            <text:p>9,16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1719" calcext:value-type="float">
            <text:p>671,719</text:p>
          </table:table-cell>
          <table:table-cell office:value-type="string" calcext:value-type="string">
            <text:p>-</text:p>
          </table:table-cell>
          <table:table-cell office:value-type="float" office:value="1926195" calcext:value-type="float">
            <text:p>1,926,19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575000" calcext:value-type="float">
            <text:p>10,575,000</text:p>
          </table:table-cell>
          <table:covered-table-cell table:number-columns-repeated="2"/>
          <table:table-cell office:value-type="float" office:value="7237805" calcext:value-type="float">
            <text:p>7,237,8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10575000" calcext:value-type="float">
            <text:p>10,5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64000" calcext:value-type="float">
            <text:p>9,16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1719" calcext:value-type="float">
            <text:p>671,719</text:p>
          </table:table-cell>
          <table:table-cell office:value-type="string" calcext:value-type="string">
            <text:p>-</text:p>
          </table:table-cell>
          <table:table-cell office:value-type="float" office:value="1926195" calcext:value-type="float">
            <text:p>1,926,19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575000" calcext:value-type="float">
            <text:p>10,575,000</text:p>
          </table:table-cell>
          <table:covered-table-cell table:number-columns-repeated="2"/>
          <table:table-cell office:value-type="float" office:value="7237805" calcext:value-type="float">
            <text:p>7,237,8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推展家庭教育</text:p>
          </table:table-cell>
          <table:table-cell office:value-type="float" office:value="7628000" calcext:value-type="float">
            <text:p>7,6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84000" calcext:value-type="float">
            <text:p>7,4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43142" calcext:value-type="float">
            <text:p>543,142</text:p>
          </table:table-cell>
          <table:table-cell office:value-type="string" calcext:value-type="string">
            <text:p>-</text:p>
          </table:table-cell>
          <table:table-cell office:value-type="float" office:value="5237928" calcext:value-type="float">
            <text:p>5,237,92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628000" calcext:value-type="float">
            <text:p>7,628,000</text:p>
          </table:table-cell>
          <table:covered-table-cell table:number-columns-repeated="2"/>
          <table:table-cell office:value-type="float" office:value="2246072" calcext:value-type="float">
            <text:p>2,246,072</text:p>
          </table:table-cell>
          <table:table-cell office:value-type="string" calcext:value-type="string">
            <text:p>-</text:p>
          </table:table-cell>
          <table:table-cell office:value-type="float" office:value="1084575" calcext:value-type="float">
            <text:p>1,084,575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推展家庭教育</text:p>
          </table:table-cell>
          <table:table-cell office:value-type="float" office:value="7628000" calcext:value-type="float">
            <text:p>7,6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84000" calcext:value-type="float">
            <text:p>7,4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43142" calcext:value-type="float">
            <text:p>543,142</text:p>
          </table:table-cell>
          <table:table-cell office:value-type="string" calcext:value-type="string">
            <text:p>-</text:p>
          </table:table-cell>
          <table:table-cell office:value-type="float" office:value="5237928" calcext:value-type="float">
            <text:p>5,237,92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628000" calcext:value-type="float">
            <text:p>7,628,000</text:p>
          </table:table-cell>
          <table:covered-table-cell table:number-columns-repeated="2"/>
          <table:table-cell office:value-type="float" office:value="2246072" calcext:value-type="float">
            <text:p>2,246,072</text:p>
          </table:table-cell>
          <table:table-cell office:value-type="string" calcext:value-type="string">
            <text:p>-</text:p>
          </table:table-cell>
          <table:table-cell office:value-type="float" office:value="1084575" calcext:value-type="float">
            <text:p>1,084,575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4496401000" calcext:value-type="float">
            <text:p>44,496,401,000</text:p>
          </table:table-cell>
          <table:table-cell office:value-type="float" office:value="-98000" calcext:value-type="float">
            <text:p>-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687921938" calcext:value-type="float">
            <text:p>39,687,921,93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72332566" calcext:value-type="float">
            <text:p>3,772,332,566</text:p>
          </table:table-cell>
          <table:table-cell office:value-type="string" calcext:value-type="string">
            <text:p>-</text:p>
          </table:table-cell>
          <table:table-cell office:value-type="float" office:value="1220797078" calcext:value-type="float">
            <text:p>1,220,797,07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40802000" calcext:value-type="float">
            <text:p>40,802,000</text:p>
          </table:table-cell>
          <table:table-cell office:value-type="float" office:value="4940000" calcext:value-type="float">
            <text:p>4,9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542045000" calcext:value-type="float">
            <text:p>44,542,045,000</text:p>
          </table:table-cell>
          <table:covered-table-cell table:number-columns-repeated="2"/>
          <table:table-cell office:value-type="float" office:value="38467124860" calcext:value-type="float">
            <text:p>38,467,124,860</text:p>
          </table:table-cell>
          <table:table-cell office:value-type="string" calcext:value-type="string">
            <text:p>-</text:p>
          </table:table-cell>
          <table:table-cell office:value-type="float" office:value="1084575" calcext:value-type="float">
            <text:p>1,084,575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632542000" calcext:value-type="float">
            <text:p>1,632,542,000</text:p>
          </table:table-cell>
          <table:table-cell office:value-type="float" office:value="98000" calcext:value-type="float">
            <text:p>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88763000" calcext:value-type="float">
            <text:p>1,488,76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674000" calcext:value-type="float">
            <text:p>16,67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45000000" calcext:value-type="float">
            <text:p>45,000,000</text:p>
          </table:table-cell>
          <table:table-cell office:value-type="float" office:value="4050000" calcext:value-type="float">
            <text:p>4,0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81690000" calcext:value-type="float">
            <text:p>1,681,690,000</text:p>
          </table:table-cell>
          <table:covered-table-cell table:number-columns-repeated="2"/>
          <table:table-cell office:value-type="float" office:value="1488763000" calcext:value-type="float">
            <text:p>1,488,76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632542000" calcext:value-type="float">
            <text:p>1,632,542,000</text:p>
          </table:table-cell>
          <table:table-cell office:value-type="float" office:value="98000" calcext:value-type="float">
            <text:p>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88763000" calcext:value-type="float">
            <text:p>1,488,76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674000" calcext:value-type="float">
            <text:p>16,67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45000000" calcext:value-type="float">
            <text:p>45,000,000</text:p>
          </table:table-cell>
          <table:table-cell office:value-type="float" office:value="4050000" calcext:value-type="float">
            <text:p>4,0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81690000" calcext:value-type="float">
            <text:p>1,681,690,000</text:p>
          </table:table-cell>
          <table:covered-table-cell table:number-columns-repeated="2"/>
          <table:table-cell office:value-type="float" office:value="1488763000" calcext:value-type="float">
            <text:p>1,488,76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1301293000" calcext:value-type="float">
            <text:p>1,301,293,000</text:p>
          </table:table-cell>
          <table:table-cell office:value-type="float" office:value="98000" calcext:value-type="float">
            <text:p>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27941000" calcext:value-type="float">
            <text:p>1,327,94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22500000" calcext:value-type="float">
            <text:p>22,500,000</text:p>
          </table:table-cell>
          <table:table-cell office:value-type="float" office:value="4050000" calcext:value-type="float">
            <text:p>4,0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27941000" calcext:value-type="float">
            <text:p>1,327,941,000</text:p>
          </table:table-cell>
          <table:covered-table-cell table:number-columns-repeated="2"/>
          <table:table-cell office:value-type="float" office:value="1327941000" calcext:value-type="float">
            <text:p>1,327,94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各項教育建設工程及設備</text:p>
          </table:table-cell>
          <table:table-cell office:value-type="float" office:value="1301293000" calcext:value-type="float">
            <text:p>1,301,293,000</text:p>
          </table:table-cell>
          <table:table-cell office:value-type="float" office:value="98000" calcext:value-type="float">
            <text:p>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27941000" calcext:value-type="float">
            <text:p>1,327,94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22500000" calcext:value-type="float">
            <text:p>22,500,000</text:p>
          </table:table-cell>
          <table:table-cell office:value-type="float" office:value="4050000" calcext:value-type="float">
            <text:p>4,0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27941000" calcext:value-type="float">
            <text:p>1,327,941,000</text:p>
          </table:table-cell>
          <table:covered-table-cell table:number-columns-repeated="2"/>
          <table:table-cell office:value-type="float" office:value="1327941000" calcext:value-type="float">
            <text:p>1,327,94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建設支出</text:p>
          </table:table-cell>
          <table:table-cell office:value-type="float" office:value="331249000" calcext:value-type="float">
            <text:p>331,2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822000" calcext:value-type="float">
            <text:p>160,82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674000" calcext:value-type="float">
            <text:p>16,67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22500000" calcext:value-type="float">
            <text:p>22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749000" calcext:value-type="float">
            <text:p>353,749,000</text:p>
          </table:table-cell>
          <table:covered-table-cell table:number-columns-repeated="2"/>
          <table:table-cell office:value-type="float" office:value="160822000" calcext:value-type="float">
            <text:p>160,82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建設支出</text:p>
          </table:table-cell>
          <table:table-cell office:value-type="float" office:value="331249000" calcext:value-type="float">
            <text:p>331,2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822000" calcext:value-type="float">
            <text:p>160,82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674000" calcext:value-type="float">
            <text:p>16,67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22500000" calcext:value-type="float">
            <text:p>22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749000" calcext:value-type="float">
            <text:p>353,749,000</text:p>
          </table:table-cell>
          <table:covered-table-cell table:number-columns-repeated="2"/>
          <table:table-cell office:value-type="float" office:value="160822000" calcext:value-type="float">
            <text:p>160,82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469960000" calcext:value-type="float">
            <text:p>469,9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0000" calcext:value-type="float">
            <text:p>2,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94204" calcext:value-type="float">
            <text:p>394,20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467760000" calcext:value-type="float">
            <text:p>-467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0000" calcext:value-type="float">
            <text:p>2,200,000</text:p>
          </table:table-cell>
          <table:covered-table-cell table:number-columns-repeated="2"/>
          <table:table-cell office:value-type="float" office:value="1805796" calcext:value-type="float">
            <text:p>1,805,7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469860000" calcext:value-type="float">
            <text:p>469,8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43902" calcext:value-type="float">
            <text:p>343,9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467760000" calcext:value-type="float">
            <text:p>-467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covered-table-cell table:number-columns-repeated="2"/>
          <table:table-cell office:value-type="float" office:value="1756098" calcext:value-type="float">
            <text:p>1,756,0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469860000" calcext:value-type="float">
            <text:p>469,8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43902" calcext:value-type="float">
            <text:p>343,9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467760000" calcext:value-type="float">
            <text:p>-467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covered-table-cell table:number-columns-repeated="2"/>
          <table:table-cell office:value-type="float" office:value="1756098" calcext:value-type="float">
            <text:p>1,756,0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469860000" calcext:value-type="float">
            <text:p>469,8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43902" calcext:value-type="float">
            <text:p>343,9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467760000" calcext:value-type="float">
            <text:p>-467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covered-table-cell table:number-columns-repeated="2"/>
          <table:table-cell office:value-type="float" office:value="1756098" calcext:value-type="float">
            <text:p>1,756,0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302" calcext:value-type="float">
            <text:p>50,3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49698" calcext:value-type="float">
            <text:p>49,6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302" calcext:value-type="float">
            <text:p>50,3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49698" calcext:value-type="float">
            <text:p>49,6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302" calcext:value-type="float">
            <text:p>50,3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49698" calcext:value-type="float">
            <text:p>49,6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2102502000" calcext:value-type="float">
            <text:p>2,102,502,000</text:p>
          </table:table-cell>
          <table:table-cell office:value-type="float" office:value="98000" calcext:value-type="float">
            <text:p>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90963000" calcext:value-type="float">
            <text:p>1,490,96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674000" calcext:value-type="float">
            <text:p>16,674,000</text:p>
          </table:table-cell>
          <table:table-cell office:value-type="string" calcext:value-type="string">
            <text:p>-</text:p>
          </table:table-cell>
          <table:table-cell office:value-type="float" office:value="394204" calcext:value-type="float">
            <text:p>394,20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422760000" calcext:value-type="float">
            <text:p>-422,760,000</text:p>
          </table:table-cell>
          <table:table-cell office:value-type="float" office:value="4050000" calcext:value-type="float">
            <text:p>4,0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83890000" calcext:value-type="float">
            <text:p>1,683,890,000</text:p>
          </table:table-cell>
          <table:covered-table-cell table:number-columns-repeated="2"/>
          <table:table-cell office:value-type="float" office:value="1490568796" calcext:value-type="float">
            <text:p>1,490,568,7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46598903000" calcext:value-type="float">
            <text:p>46,598,9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178884938" calcext:value-type="float">
            <text:p>41,178,884,93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89006566" calcext:value-type="float">
            <text:p>3,789,006,566</text:p>
          </table:table-cell>
          <table:table-cell office:value-type="string" calcext:value-type="string">
            <text:p>-</text:p>
          </table:table-cell>
          <table:table-cell office:value-type="float" office:value="1221191282" calcext:value-type="float">
            <text:p>1,221,191,28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81958000" calcext:value-type="float">
            <text:p>-381,958,000</text:p>
          </table:table-cell>
          <table:table-cell office:value-type="float" office:value="8990000" calcext:value-type="float">
            <text:p>8,9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225935000" calcext:value-type="float">
            <text:p>46,225,935,000</text:p>
          </table:table-cell>
          <table:covered-table-cell table:number-columns-repeated="2"/>
          <table:table-cell office:value-type="float" office:value="39957693656" calcext:value-type="float">
            <text:p>39,957,693,656</text:p>
          </table:table-cell>
          <table:table-cell office:value-type="string" calcext:value-type="string">
            <text:p>-</text:p>
          </table:table-cell>
          <table:table-cell office:value-type="float" office:value="1084575" calcext:value-type="float">
            <text:p>1,084,575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907511" calcext:value-type="float">
            <text:p>907,51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7511" calcext:value-type="float">
            <text:p>907,511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07511" calcext:value-type="float">
            <text:p>907,511</text:p>
          </table:table-cell>
          <table:covered-table-cell table:number-columns-repeated="2"/>
          <table:table-cell office:value-type="float" office:value="907511" calcext:value-type="float">
            <text:p>907,5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907511" calcext:value-type="float">
            <text:p>907,51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7511" calcext:value-type="float">
            <text:p>907,511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07511" calcext:value-type="float">
            <text:p>907,511</text:p>
          </table:table-cell>
          <table:covered-table-cell table:number-columns-repeated="2"/>
          <table:table-cell office:value-type="float" office:value="907511" calcext:value-type="float">
            <text:p>907,5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907511" calcext:value-type="float">
            <text:p>907,51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7511" calcext:value-type="float">
            <text:p>907,511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07511" calcext:value-type="float">
            <text:p>907,511</text:p>
          </table:table-cell>
          <table:covered-table-cell table:number-columns-repeated="2"/>
          <table:table-cell office:value-type="float" office:value="907511" calcext:value-type="float">
            <text:p>907,5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907511" calcext:value-type="float">
            <text:p>907,51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7511" calcext:value-type="float">
            <text:p>907,511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07511" calcext:value-type="float">
            <text:p>907,511</text:p>
          </table:table-cell>
          <table:covered-table-cell table:number-columns-repeated="2"/>
          <table:table-cell office:value-type="float" office:value="907511" calcext:value-type="float">
            <text:p>907,5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18632352" calcext:value-type="float">
            <text:p>18,632,35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32352" calcext:value-type="float">
            <text:p>14,632,35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17122" calcext:value-type="float">
            <text:p>2,017,122</text:p>
          </table:table-cell>
          <table:table-cell office:value-type="string" calcext:value-type="string">
            <text:p>-</text:p>
          </table:table-cell>
          <table:table-cell office:value-type="float" office:value="12613230" calcext:value-type="float">
            <text:p>12,613,23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632352" calcext:value-type="float">
            <text:p>18,632,352</text:p>
          </table:table-cell>
          <table:covered-table-cell table:number-columns-repeated="2"/>
          <table:table-cell office:value-type="float" office:value="2019122" calcext:value-type="float">
            <text:p>2,019,12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8592132" calcext:value-type="float">
            <text:p>18,592,13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92132" calcext:value-type="float">
            <text:p>14,592,13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78902" calcext:value-type="float">
            <text:p>1,978,902</text:p>
          </table:table-cell>
          <table:table-cell office:value-type="string" calcext:value-type="string">
            <text:p>-</text:p>
          </table:table-cell>
          <table:table-cell office:value-type="float" office:value="12613230" calcext:value-type="float">
            <text:p>12,613,23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592132" calcext:value-type="float">
            <text:p>18,592,132</text:p>
          </table:table-cell>
          <table:covered-table-cell table:number-columns-repeated="2"/>
          <table:table-cell office:value-type="float" office:value="1978902" calcext:value-type="float">
            <text:p>1,978,90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災害準備金</text:p>
          </table:table-cell>
          <table:table-cell office:value-type="float" office:value="18592132" calcext:value-type="float">
            <text:p>18,592,13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92132" calcext:value-type="float">
            <text:p>14,592,13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78902" calcext:value-type="float">
            <text:p>1,978,902</text:p>
          </table:table-cell>
          <table:table-cell office:value-type="string" calcext:value-type="string">
            <text:p>-</text:p>
          </table:table-cell>
          <table:table-cell office:value-type="float" office:value="12613230" calcext:value-type="float">
            <text:p>12,613,23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592132" calcext:value-type="float">
            <text:p>18,592,132</text:p>
          </table:table-cell>
          <table:covered-table-cell table:number-columns-repeated="2"/>
          <table:table-cell office:value-type="float" office:value="1978902" calcext:value-type="float">
            <text:p>1,978,90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災害準備金</text:p>
          </table:table-cell>
          <table:table-cell office:value-type="float" office:value="18592132" calcext:value-type="float">
            <text:p>18,592,13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92132" calcext:value-type="float">
            <text:p>14,592,13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78902" calcext:value-type="float">
            <text:p>1,978,902</text:p>
          </table:table-cell>
          <table:table-cell office:value-type="string" calcext:value-type="string">
            <text:p>-</text:p>
          </table:table-cell>
          <table:table-cell office:value-type="float" office:value="12613230" calcext:value-type="float">
            <text:p>12,613,23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592132" calcext:value-type="float">
            <text:p>18,592,132</text:p>
          </table:table-cell>
          <table:covered-table-cell table:number-columns-repeated="2"/>
          <table:table-cell office:value-type="float" office:value="1978902" calcext:value-type="float">
            <text:p>1,978,90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39220" calcext:value-type="float">
            <text:p>39,22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220" calcext:value-type="float">
            <text:p>39,22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220" calcext:value-type="float">
            <text:p>38,2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9220" calcext:value-type="float">
            <text:p>39,220</text:p>
          </table:table-cell>
          <table:covered-table-cell table:number-columns-repeated="2"/>
          <table:table-cell office:value-type="float" office:value="39220" calcext:value-type="float">
            <text:p>39,2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39220" calcext:value-type="float">
            <text:p>39,22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220" calcext:value-type="float">
            <text:p>39,22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220" calcext:value-type="float">
            <text:p>38,2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9220" calcext:value-type="float">
            <text:p>39,220</text:p>
          </table:table-cell>
          <table:covered-table-cell table:number-columns-repeated="2"/>
          <table:table-cell office:value-type="float" office:value="39220" calcext:value-type="float">
            <text:p>39,2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39220" calcext:value-type="float">
            <text:p>39,22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220" calcext:value-type="float">
            <text:p>39,22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220" calcext:value-type="float">
            <text:p>38,2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9220" calcext:value-type="float">
            <text:p>39,220</text:p>
          </table:table-cell>
          <table:covered-table-cell table:number-columns-repeated="2"/>
          <table:table-cell office:value-type="float" office:value="39220" calcext:value-type="float">
            <text:p>39,2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9539863" calcext:value-type="float">
            <text:p>19,539,86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539863" calcext:value-type="float">
            <text:p>15,539,86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17122" calcext:value-type="float">
            <text:p>2,017,122</text:p>
          </table:table-cell>
          <table:table-cell office:value-type="string" calcext:value-type="string">
            <text:p>-</text:p>
          </table:table-cell>
          <table:table-cell office:value-type="float" office:value="12613230" calcext:value-type="float">
            <text:p>12,613,23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9539863" calcext:value-type="float">
            <text:p>19,539,863</text:p>
          </table:table-cell>
          <table:covered-table-cell table:number-columns-repeated="2"/>
          <table:table-cell office:value-type="float" office:value="2926633" calcext:value-type="float">
            <text:p>2,926,63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6618442863" calcext:value-type="float">
            <text:p>46,618,442,86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194424801" calcext:value-type="float">
            <text:p>41,194,424,80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91023688" calcext:value-type="float">
            <text:p>3,791,023,688</text:p>
          </table:table-cell>
          <table:table-cell office:value-type="string" calcext:value-type="string">
            <text:p>-</text:p>
          </table:table-cell>
          <table:table-cell office:value-type="float" office:value="1233804512" calcext:value-type="float">
            <text:p>1,233,804,51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81958000" calcext:value-type="float">
            <text:p>-381,958,000</text:p>
          </table:table-cell>
          <table:table-cell office:value-type="float" office:value="8990000" calcext:value-type="float">
            <text:p>8,9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245474863" calcext:value-type="float">
            <text:p>46,245,474,863</text:p>
          </table:table-cell>
          <table:covered-table-cell table:number-columns-repeated="2"/>
          <table:table-cell office:value-type="float" office:value="39960620289" calcext:value-type="float">
            <text:p>39,960,620,289</text:p>
          </table:table-cell>
          <table:table-cell office:value-type="string" calcext:value-type="string">
            <text:p>-</text:p>
          </table:table-cell>
          <table:table-cell office:value-type="float" office:value="1084575" calcext:value-type="float">
            <text:p>1,084,575</text:p>
          </table:table-cell>
          <table:table-cell table:number-columns-repeated="1009"/>
        </table:table-row>
        <table:table-row table:style-name="ro3" table:number-rows-repeated="10484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610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610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10-16T06:51:03</dc:date>
    <meta:print-date>2016-11-10T10:19:45</meta:print-date>
    <meta:document-statistic meta:table-count="1" meta:cell-count="1136" meta:object-count="0"/>
    <meta:generator>LibreOffice/6.1.5.2$Linux_X86_64 LibreOffice_project/10$Build-2</meta:generator>
  </office:meta>
</office:document-meta>
</file>