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45000" calcext:value-type="float">
            <text:p>45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015000" calcext:value-type="float">
            <text:p>3,015,000</text:p>
          </table:table-cell>
          <table:table-cell office:value-type="float" office:value="766000" calcext:value-type="float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-265077" calcext:value-type="float" table:number-columns-spanned="1" table:number-rows-spanned="2">
            <text:p>-265,077</text:p>
          </table:table-cell>
          <table:table-cell office:value-type="float" office:value="5900" calcext:value-type="float">
            <text:p>5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766000" calcext:value-type="float">
            <text:p>766,000</text:p>
          </table:table-cell>
          <table:covered-table-cell table:number-columns-repeated="2"/>
          <table:table-cell office:value-type="float" office:value="1031077" calcext:value-type="float">
            <text:p>1,031,0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31077" calcext:value-type="float">
            <text:p>1,031,0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37100" calcext:value-type="float" table:number-columns-spanned="1" table:number-rows-spanned="2">
            <text:p>37,100</text:p>
          </table:table-cell>
          <table:table-cell office:value-type="float" office:value="5900" calcext:value-type="float">
            <text:p>5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covered-table-cell table:number-columns-repeated="2"/>
          <table:table-cell office:value-type="float" office:value="47900" calcext:value-type="float">
            <text:p>47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900" calcext:value-type="float">
            <text:p>4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0" calcext:value-type="float">
            <text:p>5,900</text:p>
          </table:table-cell>
          <table:table-cell office:value-type="string" calcext:value-type="string">
            <text:p>-</text:p>
          </table:table-cell>
          <table:table-cell office:value-type="float" office:value="37100" calcext:value-type="float" table:number-columns-spanned="1" table:number-rows-spanned="2">
            <text:p>37,100</text:p>
          </table:table-cell>
          <table:table-cell office:value-type="float" office:value="5900" calcext:value-type="float">
            <text:p>5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covered-table-cell table:number-columns-repeated="2"/>
          <table:table-cell office:value-type="float" office:value="47900" calcext:value-type="float">
            <text:p>47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900" calcext:value-type="float">
            <text:p>4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" calcext:value-type="float">
            <text:p>1,900</text:p>
          </table:table-cell>
          <table:table-cell office:value-type="string" calcext:value-type="string">
            <text:p>-</text:p>
          </table:table-cell>
          <table:table-cell office:value-type="float" office:value="34100" calcext:value-type="float" table:number-columns-spanned="1" table:number-rows-spanned="2">
            <text:p>34,100</text:p>
          </table:table-cell>
          <table:table-cell office:value-type="float" office:value="1900" calcext:value-type="float">
            <text:p>1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35900" calcext:value-type="float">
            <text:p>35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900" calcext:value-type="float">
            <text:p>35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1690000" calcext:value-type="float">
            <text:p>41,690,000</text:p>
          </table:table-cell>
          <table:table-cell office:value-type="float" office:value="21173000" calcext:value-type="float">
            <text:p>21,1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562994" calcext:value-type="float" table:number-columns-spanned="1" table:number-rows-spanned="2">
            <text:p>-29,562,9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50735994" calcext:value-type="float">
            <text:p>50,735,9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735994" calcext:value-type="float">
            <text:p>50,735,9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664703" calcext:value-type="float" table:number-columns-spanned="1" table:number-rows-spanned="2">
            <text:p>-25,664,7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698703" calcext:value-type="float">
            <text:p>32,698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8703" calcext:value-type="float">
            <text:p>32,698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664703" calcext:value-type="float" table:number-columns-spanned="1" table:number-rows-spanned="2">
            <text:p>-25,664,7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698703" calcext:value-type="float">
            <text:p>32,698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8703" calcext:value-type="float">
            <text:p>32,698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664703" calcext:value-type="float" table:number-columns-spanned="1" table:number-rows-spanned="2">
            <text:p>-25,664,7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32698703" calcext:value-type="float">
            <text:p>32,698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8703" calcext:value-type="float">
            <text:p>32,698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656000" calcext:value-type="float">
            <text:p>34,656,000</text:p>
          </table:table-cell>
          <table:table-cell office:value-type="float" office:value="14139000" calcext:value-type="float">
            <text:p>14,13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office:value-type="float" office:value="34636000" calcext:value-type="float">
            <text:p>34,636,000</text:p>
          </table:table-cell>
          <table:table-cell office:value-type="float" office:value="14136000" calcext:value-type="float">
            <text:p>14,1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00000" calcext:value-type="float">
            <text:p>-20,500,000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office:value-type="float" office:value="27809000" calcext:value-type="float">
            <text:p>27,809,000</text:p>
          </table:table-cell>
          <table:table-cell office:value-type="float" office:value="12636000" calcext:value-type="float">
            <text:p>12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173000" calcext:value-type="float">
            <text:p>-15,173,000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5227000" calcext:value-type="float">
            <text:p>-5,227,000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6730086000" calcext:value-type="float">
            <text:p>6,730,086,000</text:p>
          </table:table-cell>
          <table:table-cell office:value-type="float" office:value="6887547000" calcext:value-type="float">
            <text:p>6,887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704959" calcext:value-type="float">
            <text:p>716,704,959</text:p>
          </table:table-cell>
          <table:table-cell office:value-type="string" calcext:value-type="string">
            <text:p>-</text:p>
          </table:table-cell>
          <table:table-cell office:value-type="float" office:value="95118537" calcext:value-type="float" table:number-columns-spanned="1" table:number-rows-spanned="2">
            <text:p>95,118,537</text:p>
          </table:table-cell>
          <table:table-cell office:value-type="float" office:value="716704959" calcext:value-type="float">
            <text:p>716,704,9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57461000" calcext:value-type="float">
            <text:p>157,461,000</text:p>
          </table:table-cell>
          <table:table-cell office:value-type="float" office:value="5048543000" calcext:value-type="float">
            <text:p>5,048,543,000</text:p>
          </table:table-cell>
          <table:covered-table-cell table:number-columns-repeated="2"/>
          <table:table-cell office:value-type="float" office:value="4953424463" calcext:value-type="float">
            <text:p>4,953,424,4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53424463" calcext:value-type="float">
            <text:p>4,953,424,4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704959" calcext:value-type="float">
            <text:p>716,704,959</text:p>
          </table:table-cell>
          <table:table-cell office:value-type="string" calcext:value-type="string">
            <text:p>-</text:p>
          </table:table-cell>
          <table:table-cell office:value-type="float" office:value="94841437" calcext:value-type="float" table:number-columns-spanned="1" table:number-rows-spanned="2">
            <text:p>94,841,437</text:p>
          </table:table-cell>
          <table:table-cell office:value-type="float" office:value="716704959" calcext:value-type="float">
            <text:p>716,704,9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5042613000" calcext:value-type="float">
            <text:p>5,042,613,000</text:p>
          </table:table-cell>
          <table:covered-table-cell table:number-columns-repeated="2"/>
          <table:table-cell office:value-type="float" office:value="4947771563" calcext:value-type="float">
            <text:p>4,947,771,5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47771563" calcext:value-type="float">
            <text:p>4,947,771,5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704959" calcext:value-type="float">
            <text:p>716,704,959</text:p>
          </table:table-cell>
          <table:table-cell office:value-type="string" calcext:value-type="string">
            <text:p>-</text:p>
          </table:table-cell>
          <table:table-cell office:value-type="float" office:value="94841437" calcext:value-type="float" table:number-columns-spanned="1" table:number-rows-spanned="2">
            <text:p>94,841,437</text:p>
          </table:table-cell>
          <table:table-cell office:value-type="float" office:value="716704959" calcext:value-type="float">
            <text:p>716,704,9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5042613000" calcext:value-type="float">
            <text:p>5,042,613,000</text:p>
          </table:table-cell>
          <table:covered-table-cell table:number-columns-repeated="2"/>
          <table:table-cell office:value-type="float" office:value="4947771563" calcext:value-type="float">
            <text:p>4,947,771,5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47771563" calcext:value-type="float">
            <text:p>4,947,771,5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704959" calcext:value-type="float">
            <text:p>716,704,959</text:p>
          </table:table-cell>
          <table:table-cell office:value-type="string" calcext:value-type="string">
            <text:p>-</text:p>
          </table:table-cell>
          <table:table-cell office:value-type="float" office:value="94841437" calcext:value-type="float" table:number-columns-spanned="1" table:number-rows-spanned="2">
            <text:p>94,841,437</text:p>
          </table:table-cell>
          <table:table-cell office:value-type="float" office:value="716704959" calcext:value-type="float">
            <text:p>716,704,9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5042613000" calcext:value-type="float">
            <text:p>5,042,613,000</text:p>
          </table:table-cell>
          <table:covered-table-cell table:number-columns-repeated="2"/>
          <table:table-cell office:value-type="float" office:value="4947771563" calcext:value-type="float">
            <text:p>4,947,771,5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47771563" calcext:value-type="float">
            <text:p>4,947,771,5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53000" calcext:value-type="float">
            <text:p>2,653,000</text:p>
          </table:table-cell>
          <table:table-cell office:value-type="float" office:value="1803000" calcext:value-type="float">
            <text:p>1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73585" calcext:value-type="float" table:number-columns-spanned="1" table:number-rows-spanned="2">
            <text:p>-38,973,58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40776585" calcext:value-type="float">
            <text:p>40,776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776585" calcext:value-type="float">
            <text:p>40,776,5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601101" calcext:value-type="float" table:number-columns-spanned="1" table:number-rows-spanned="2">
            <text:p>-38,601,1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0254101" calcext:value-type="float">
            <text:p>40,254,1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54101" calcext:value-type="float">
            <text:p>40,254,1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710859" calcext:value-type="float">
            <text:p>716,710,859</text:p>
          </table:table-cell>
          <table:table-cell office:value-type="string" calcext:value-type="string">
            <text:p>-</text:p>
          </table:table-cell>
          <table:table-cell office:value-type="float" office:value="26361093" calcext:value-type="float" table:number-columns-spanned="1" table:number-rows-spanned="2">
            <text:p>26,361,093</text:p>
          </table:table-cell>
          <table:table-cell office:value-type="float" office:value="716710859" calcext:value-type="float">
            <text:p>716,710,8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5072330000" calcext:value-type="float">
            <text:p>5,072,330,000</text:p>
          </table:table-cell>
          <table:covered-table-cell table:number-columns-repeated="2"/>
          <table:table-cell office:value-type="float" office:value="5045968907" calcext:value-type="float">
            <text:p>5,045,968,9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45968907" calcext:value-type="float">
            <text:p>5,045,968,9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710859" calcext:value-type="float">
            <text:p>716,710,859</text:p>
          </table:table-cell>
          <table:table-cell office:value-type="string" calcext:value-type="string">
            <text:p>-</text:p>
          </table:table-cell>
          <table:table-cell office:value-type="float" office:value="26361093" calcext:value-type="float" table:number-columns-spanned="1" table:number-rows-spanned="2">
            <text:p>26,361,093</text:p>
          </table:table-cell>
          <table:table-cell office:value-type="float" office:value="716710859" calcext:value-type="float">
            <text:p>716,710,8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5072330000" calcext:value-type="float">
            <text:p>5,072,330,000</text:p>
          </table:table-cell>
          <table:covered-table-cell table:number-columns-repeated="2"/>
          <table:table-cell office:value-type="float" office:value="5045968907" calcext:value-type="float">
            <text:p>5,045,968,9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45968907" calcext:value-type="float">
            <text:p>5,045,968,9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710859" calcext:value-type="float">
            <text:p>716,710,859</text:p>
          </table:table-cell>
          <table:table-cell office:value-type="string" calcext:value-type="string">
            <text:p>-</text:p>
          </table:table-cell>
          <table:table-cell office:value-type="float" office:value="26361093" calcext:value-type="float" table:number-columns-spanned="1" table:number-rows-spanned="2">
            <text:p>26,361,093</text:p>
          </table:table-cell>
          <table:table-cell office:value-type="float" office:value="716710859" calcext:value-type="float">
            <text:p>716,710,8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5072330000" calcext:value-type="float">
            <text:p>5,072,330,000</text:p>
          </table:table-cell>
          <table:covered-table-cell table:number-columns-repeated="2"/>
          <table:table-cell office:value-type="float" office:value="5045968907" calcext:value-type="float">
            <text:p>5,045,968,9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45968907" calcext:value-type="float">
            <text:p>5,045,968,907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0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0-16T06:49:04</dc:date>
    <meta:print-date>2010-08-17T12:14:22</meta:print-date>
    <meta:document-statistic meta:table-count="1" meta:cell-count="686" meta:object-count="0"/>
    <meta:generator>LibreOffice/6.1.5.2$Linux_X86_64 LibreOffice_project/10$Build-2</meta:generator>
  </office:meta>
</office:document-meta>
</file>