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103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103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5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080000" calcext:value-type="float">
            <text:p>24,080,000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049136" calcext:value-type="float">
            <text:p>24,049,1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234130" calcext:value-type="float">
            <text:p>1,234,1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234130" calcext:value-type="float">
            <text:p>1,234,1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401125" calcext:value-type="float">
            <text:p>15,401,1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401125" calcext:value-type="float">
            <text:p>15,401,1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401125" calcext:value-type="float">
            <text:p>15,401,1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401125" calcext:value-type="float">
            <text:p>15,401,1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401125" calcext:value-type="float">
            <text:p>15,401,1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401125" calcext:value-type="float">
            <text:p>15,401,1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1919" calcext:value-type="float">
            <text:p>171,9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1919" calcext:value-type="float">
            <text:p>171,9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5年度小計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525595" calcext:value-type="float">
            <text:p>31,525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525595" calcext:value-type="float">
            <text:p>31,525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525595" calcext:value-type="float">
            <text:p>31,525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525595" calcext:value-type="float">
            <text:p>31,525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25595" calcext:value-type="float">
            <text:p>31,525,59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525595" calcext:value-type="float">
            <text:p>31,525,5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332769" calcext:value-type="float">
            <text:p>48,332,76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8332769" calcext:value-type="float">
            <text:p>48,332,76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38411" calcext:value-type="float">
            <text:p>1,638,411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638411" calcext:value-type="float">
            <text:p>1,638,4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412769" calcext:value-type="float">
            <text:p>72,412,769</text:p>
          </table:table-cell>
          <table:table-cell office:value-type="float" office:value="30864" calcext:value-type="float">
            <text:p>30,864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2381905" calcext:value-type="float">
            <text:p>72,381,9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610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610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10-16T07:01:37</dc:date>
    <meta:print-date>2010-10-25T02:13:20</meta:print-date>
    <meta:document-statistic meta:table-count="1" meta:cell-count="686" meta:object-count="0"/>
    <meta:generator>LibreOffice/6.1.5.2$Linux_X86_64 LibreOffice_project/10$Build-2</meta:generator>
  </office:meta>
</office:document-meta>
</file>