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9177" calcext:value-type="float" table:number-columns-spanned="1" table:number-rows-spanned="2">
            <text:p>-279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46000" calcext:value-type="float">
            <text:p>746,000</text:p>
          </table:table-cell>
          <table:covered-table-cell table:number-columns-repeated="2"/>
          <table:table-cell office:value-type="float" office:value="1025177" calcext:value-type="float">
            <text:p>1,025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5177" calcext:value-type="float">
            <text:p>1,025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00" calcext:value-type="float">
            <text:p>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562994" calcext:value-type="float" table:number-columns-spanned="1" table:number-rows-spanned="2">
            <text:p>-29,562,9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50735994" calcext:value-type="float">
            <text:p>50,735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735994" calcext:value-type="float">
            <text:p>50,735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455561496" calcext:value-type="float" table:number-columns-spanned="1" table:number-rows-spanned="2">
            <text:p>455,561,496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4692281000" calcext:value-type="float">
            <text:p>4,692,281,000</text:p>
          </table:table-cell>
          <table:covered-table-cell table:number-columns-repeated="2"/>
          <table:table-cell office:value-type="float" office:value="4236719504" calcext:value-type="float">
            <text:p>4,236,719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6719504" calcext:value-type="float">
            <text:p>4,236,719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455284396" calcext:value-type="float" table:number-columns-spanned="1" table:number-rows-spanned="2">
            <text:p>455,284,396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686351000" calcext:value-type="float">
            <text:p>4,686,351,000</text:p>
          </table:table-cell>
          <table:covered-table-cell table:number-columns-repeated="2"/>
          <table:table-cell office:value-type="float" office:value="4231066604" calcext:value-type="float">
            <text:p>4,231,066,6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1066604" calcext:value-type="float">
            <text:p>4,231,066,6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455284396" calcext:value-type="float" table:number-columns-spanned="1" table:number-rows-spanned="2">
            <text:p>455,284,396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686351000" calcext:value-type="float">
            <text:p>4,686,351,000</text:p>
          </table:table-cell>
          <table:covered-table-cell table:number-columns-repeated="2"/>
          <table:table-cell office:value-type="float" office:value="4231066604" calcext:value-type="float">
            <text:p>4,231,066,6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1066604" calcext:value-type="float">
            <text:p>4,231,066,6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455284396" calcext:value-type="float" table:number-columns-spanned="1" table:number-rows-spanned="2">
            <text:p>455,284,396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686351000" calcext:value-type="float">
            <text:p>4,686,351,000</text:p>
          </table:table-cell>
          <table:covered-table-cell table:number-columns-repeated="2"/>
          <table:table-cell office:value-type="float" office:value="4231066604" calcext:value-type="float">
            <text:p>4,231,066,6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1066604" calcext:value-type="float">
            <text:p>4,231,066,6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73585" calcext:value-type="float" table:number-columns-spanned="1" table:number-rows-spanned="2">
            <text:p>-38,973,58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0776585" calcext:value-type="float">
            <text:p>40,776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776585" calcext:value-type="float">
            <text:p>40,776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848655" calcext:value-type="float">
            <text:p>-29,848,65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848655" calcext:value-type="float">
            <text:p>-29,848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386789952" calcext:value-type="float" table:number-columns-spanned="1" table:number-rows-spanned="2">
            <text:p>386,789,952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716048000" calcext:value-type="float">
            <text:p>4,716,048,000</text:p>
          </table:table-cell>
          <table:covered-table-cell table:number-columns-repeated="2"/>
          <table:table-cell office:value-type="float" office:value="4329258048" calcext:value-type="float">
            <text:p>4,329,258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29258048" calcext:value-type="float">
            <text:p>4,329,258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386789952" calcext:value-type="float" table:number-columns-spanned="1" table:number-rows-spanned="2">
            <text:p>386,789,952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716048000" calcext:value-type="float">
            <text:p>4,716,048,000</text:p>
          </table:table-cell>
          <table:covered-table-cell table:number-columns-repeated="2"/>
          <table:table-cell office:value-type="float" office:value="4329258048" calcext:value-type="float">
            <text:p>4,329,258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29258048" calcext:value-type="float">
            <text:p>4,329,258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-</text:p>
          </table:table-cell>
          <table:table-cell office:value-type="float" office:value="386789952" calcext:value-type="float" table:number-columns-spanned="1" table:number-rows-spanned="2">
            <text:p>386,789,952</text:p>
          </table:table-cell>
          <table:table-cell office:value-type="float" office:value="318933772" calcext:value-type="float">
            <text:p>318,933,7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716048000" calcext:value-type="float">
            <text:p>4,716,048,000</text:p>
          </table:table-cell>
          <table:covered-table-cell table:number-columns-repeated="2"/>
          <table:table-cell office:value-type="float" office:value="4329258048" calcext:value-type="float">
            <text:p>4,329,258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29258048" calcext:value-type="float">
            <text:p>4,329,258,048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92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7:09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