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33376365" calcext:value-type="float">
            <text:p>1,233,376,365</text:p>
          </table:table-cell>
          <table:table-cell office:value-type="float" office:value="1221920894" calcext:value-type="float">
            <text:p>1,221,920,894</text:p>
          </table:table-cell>
          <table:table-cell office:value-type="float" office:value="11455471" calcext:value-type="float">
            <text:p>11,455,471</text:p>
          </table:table-cell>
          <table:table-cell office:value-type="string" calcext:value-type="string">
            <text:p>0.9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845238062" calcext:value-type="float">
            <text:p>1,845,238,062</text:p>
          </table:table-cell>
          <table:table-cell office:value-type="float" office:value="5049495062" calcext:value-type="float">
            <text:p>5,049,495,062</text:p>
          </table:table-cell>
          <table:table-cell office:value-type="float" office:value="-3204257000" calcext:value-type="float">
            <text:p>-3,204,257,000</text:p>
          </table:table-cell>
          <table:table-cell office:value-type="string" calcext:value-type="string">
            <text:p>-63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845238062" calcext:value-type="float">
            <text:p>1,845,238,062</text:p>
          </table:table-cell>
          <table:table-cell office:value-type="float" office:value="5049495062" calcext:value-type="float">
            <text:p>5,049,495,062</text:p>
          </table:table-cell>
          <table:table-cell office:value-type="float" office:value="-3204257000" calcext:value-type="float">
            <text:p>-3,204,257,000</text:p>
          </table:table-cell>
          <table:table-cell office:value-type="string" calcext:value-type="string">
            <text:p>-63.4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4329572070" calcext:value-type="float">
            <text:p>44,329,572,070</text:p>
          </table:table-cell>
          <table:table-cell office:value-type="float" office:value="41120315070" calcext:value-type="float">
            <text:p>41,120,315,070</text:p>
          </table:table-cell>
          <table:table-cell office:value-type="float" office:value="3209257000" calcext:value-type="float">
            <text:p>3,209,257,000</text:p>
          </table:table-cell>
          <table:table-cell office:value-type="string" calcext:value-type="string">
            <text:p>7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3096195705" calcext:value-type="float">
            <text:p>43,096,195,705</text:p>
          </table:table-cell>
          <table:table-cell office:value-type="float" office:value="39898394176" calcext:value-type="float">
            <text:p>39,898,394,176</text:p>
          </table:table-cell>
          <table:table-cell office:value-type="float" office:value="3197801529" calcext:value-type="float">
            <text:p>3,197,801,529</text:p>
          </table:table-cell>
          <table:table-cell office:value-type="string" calcext:value-type="string">
            <text:p>8.01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,174,810,132</text:p>
          </table:table-cell>
          <table:table-cell office:value-type="string" calcext:value-type="string">
            <text:p>46,169,810,132</text:p>
          </table:table-cell>
          <table:table-cell office:value-type="string" calcext:value-type="string">
            <text:p>5,000,000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174,810,132</text:p>
          </table:table-cell>
          <table:table-cell office:value-type="string" calcext:value-type="string">
            <text:p>46,169,810,132</text:p>
          </table:table-cell>
          <table:table-cell office:value-type="string" calcext:value-type="string">
            <text:p>5,000,000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29:39</dc:date>
    <meta:print-date>2011-08-24T07:59:15</meta:print-date>
    <meta:document-statistic meta:table-count="1" meta:cell-count="68" meta:object-count="0"/>
    <meta:generator>LibreOffice/6.1.5.2$Linux_X86_64 LibreOffice_project/10$Build-2</meta:generator>
  </office:meta>
</office:document-meta>
</file>