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793729" calcext:value-type="float">
            <text:p>793,729</text:p>
          </table:table-cell>
          <table:table-cell office:value-type="float" office:value="13242198" calcext:value-type="float">
            <text:p>13,242,198</text:p>
          </table:table-cell>
          <table:table-cell office:value-type="float" office:value="-12448469" calcext:value-type="float">
            <text:p>-12,448,469</text:p>
          </table:table-cell>
          <table:table-cell office:value-type="string" calcext:value-type="string">
            <text:p>-94.01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793729" calcext:value-type="float">
            <text:p>793,729</text:p>
          </table:table-cell>
          <table:table-cell office:value-type="float" office:value="13242198" calcext:value-type="float">
            <text:p>13,242,198</text:p>
          </table:table-cell>
          <table:table-cell office:value-type="float" office:value="-12448469" calcext:value-type="float">
            <text:p>-12,448,469</text:p>
          </table:table-cell>
          <table:table-cell office:value-type="string" calcext:value-type="string">
            <text:p>-94.0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954927000" calcext:value-type="float">
            <text:p>954,927,000</text:p>
          </table:table-cell>
          <table:table-cell office:value-type="float" office:value="1839004000" calcext:value-type="float">
            <text:p>1,839,004,000</text:p>
          </table:table-cell>
          <table:table-cell office:value-type="float" office:value="-884077000" calcext:value-type="float">
            <text:p>-884,077,000</text:p>
          </table:table-cell>
          <table:table-cell office:value-type="string" calcext:value-type="string">
            <text:p>-48.07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6890304000" calcext:value-type="float">
            <text:p>6,890,304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5935377000" calcext:value-type="float">
            <text:p>5,935,377,000</text:p>
          </table:table-cell>
          <table:table-cell office:value-type="float" office:value="5051300000" calcext:value-type="float">
            <text:p>5,051,300,000</text:p>
          </table:table-cell>
          <table:table-cell office:value-type="float" office:value="884077000" calcext:value-type="float">
            <text:p>884,077,000</text:p>
          </table:table-cell>
          <table:table-cell office:value-type="string" calcext:value-type="string">
            <text:p>17.50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5390352692" calcext:value-type="float">
            <text:p>5,390,352,692</text:p>
          </table:table-cell>
          <table:table-cell office:value-type="float" office:value="5020724367" calcext:value-type="float">
            <text:p>5,020,724,367</text:p>
          </table:table-cell>
          <table:table-cell office:value-type="float" office:value="369628325" calcext:value-type="float">
            <text:p>369,628,325</text:p>
          </table:table-cell>
          <table:table-cell office:value-type="string" calcext:value-type="string">
            <text:p>7.3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5390352692" calcext:value-type="float">
            <text:p>5,390,352,692</text:p>
          </table:table-cell>
          <table:table-cell office:value-type="float" office:value="5020724367" calcext:value-type="float">
            <text:p>5,020,724,367</text:p>
          </table:table-cell>
          <table:table-cell office:value-type="float" office:value="369628325" calcext:value-type="float">
            <text:p>369,628,325</text:p>
          </table:table-cell>
          <table:table-cell office:value-type="string" calcext:value-type="string">
            <text:p>7.36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12000" calcext:value-type="float">
            <text:p>12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12000" calcext:value-type="float">
            <text:p>12,0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12,281,462,421</text:p>
          </table:table-cell>
          <table:table-cell office:value-type="string" calcext:value-type="string">
            <text:p>11,924,282,565</text:p>
          </table:table-cell>
          <table:table-cell office:value-type="string" calcext:value-type="string">
            <text:p>357,179,856</text:p>
          </table:table-cell>
          <table:table-cell table:formula="of:=[.F41]" office:value-type="string" office:string-value="3.00%" calcext:value-type="string">
            <text:p>3.00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12,281,462,421</text:p>
          </table:table-cell>
          <table:table-cell office:value-type="string" calcext:value-type="string">
            <text:p>11,924,282,565</text:p>
          </table:table-cell>
          <table:table-cell office:value-type="string" calcext:value-type="string">
            <text:p>357,179,856</text:p>
          </table:table-cell>
          <table:table-cell table:formula="of:=[.L41]" office:value-type="string" office:string-value="3.00%" calcext:value-type="string">
            <text:p>3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3.00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3.00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1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11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11-14T03:27:57</dc:date>
    <meta:print-date>2011-08-24T07:59:15</meta:print-date>
    <meta:document-statistic meta:table-count="1" meta:cell-count="85" meta:object-count="0"/>
    <meta:generator>LibreOffice/6.1.5.2$Linux_X86_64 LibreOffice_project/10$Build-2</meta:generator>
  </office:meta>
</office:document-meta>
</file>