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98000" calcext:value-type="float">
            <text:p>-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91642938" calcext:value-type="float">
            <text:p>42,791,642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4614299" calcext:value-type="float">
            <text:p>3,164,614,299</text:p>
          </table:table-cell>
          <table:table-cell office:value-type="string" calcext:value-type="string">
            <text:p>-</text:p>
          </table:table-cell>
          <table:table-cell office:value-type="float" office:value="1219376365" calcext:value-type="float">
            <text:p>1,219,376,3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528000" calcext:value-type="float">
            <text:p>44,469,528,000</text:p>
          </table:table-cell>
          <table:covered-table-cell table:number-columns-repeated="2"/>
          <table:table-cell office:value-type="float" office:value="41572266573" calcext:value-type="float">
            <text:p>41,572,266,5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98000" calcext:value-type="float">
            <text:p>-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91642938" calcext:value-type="float">
            <text:p>42,791,642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4614299" calcext:value-type="float">
            <text:p>3,164,614,299</text:p>
          </table:table-cell>
          <table:table-cell office:value-type="string" calcext:value-type="string">
            <text:p>-</text:p>
          </table:table-cell>
          <table:table-cell office:value-type="float" office:value="1219376365" calcext:value-type="float">
            <text:p>1,219,376,3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528000" calcext:value-type="float">
            <text:p>44,469,528,000</text:p>
          </table:table-cell>
          <table:covered-table-cell table:number-columns-repeated="2"/>
          <table:table-cell office:value-type="float" office:value="41572266573" calcext:value-type="float">
            <text:p>41,572,266,5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4443938" calcext:value-type="float">
            <text:p>4,44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38377938" calcext:value-type="float">
            <text:p>29,738,377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5221000" calcext:value-type="float">
            <text:p>2,525,221,000</text:p>
          </table:table-cell>
          <table:table-cell office:value-type="string" calcext:value-type="string">
            <text:p>-</text:p>
          </table:table-cell>
          <table:table-cell office:value-type="float" office:value="659963322" calcext:value-type="float">
            <text:p>659,963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8230938" calcext:value-type="float">
            <text:p>30,618,230,938</text:p>
          </table:table-cell>
          <table:covered-table-cell table:number-columns-repeated="2"/>
          <table:table-cell office:value-type="float" office:value="29078414616" calcext:value-type="float">
            <text:p>29,078,414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4443938" calcext:value-type="float">
            <text:p>4,44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38377938" calcext:value-type="float">
            <text:p>29,738,377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5221000" calcext:value-type="float">
            <text:p>2,525,221,000</text:p>
          </table:table-cell>
          <table:table-cell office:value-type="string" calcext:value-type="string">
            <text:p>-</text:p>
          </table:table-cell>
          <table:table-cell office:value-type="float" office:value="659963322" calcext:value-type="float">
            <text:p>659,963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8230938" calcext:value-type="float">
            <text:p>30,618,230,938</text:p>
          </table:table-cell>
          <table:covered-table-cell table:number-columns-repeated="2"/>
          <table:table-cell office:value-type="float" office:value="29078414616" calcext:value-type="float">
            <text:p>29,078,414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38294000" calcext:value-type="float">
            <text:p>5,738,2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8688746" calcext:value-type="float">
            <text:p>628,688,746</text:p>
          </table:table-cell>
          <table:table-cell office:value-type="string" calcext:value-type="string">
            <text:p>-</text:p>
          </table:table-cell>
          <table:table-cell office:value-type="float" office:value="506904076" calcext:value-type="float">
            <text:p>506,904,0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5231389924" calcext:value-type="float">
            <text:p>5,231,389,9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38294000" calcext:value-type="float">
            <text:p>5,738,2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8688746" calcext:value-type="float">
            <text:p>628,688,746</text:p>
          </table:table-cell>
          <table:table-cell office:value-type="string" calcext:value-type="string">
            <text:p>-</text:p>
          </table:table-cell>
          <table:table-cell office:value-type="float" office:value="506904076" calcext:value-type="float">
            <text:p>506,904,0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5231389924" calcext:value-type="float">
            <text:p>5,231,389,9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77264" calcext:value-type="float">
            <text:p>8,977,264</text:p>
          </table:table-cell>
          <table:table-cell office:value-type="string" calcext:value-type="string">
            <text:p>-</text:p>
          </table:table-cell>
          <table:table-cell office:value-type="float" office:value="51818123" calcext:value-type="float">
            <text:p>51,818,1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58181877" calcext:value-type="float">
            <text:p>358,181,8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77264" calcext:value-type="float">
            <text:p>8,977,264</text:p>
          </table:table-cell>
          <table:table-cell office:value-type="string" calcext:value-type="string">
            <text:p>-</text:p>
          </table:table-cell>
          <table:table-cell office:value-type="float" office:value="51818123" calcext:value-type="float">
            <text:p>51,818,1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58181877" calcext:value-type="float">
            <text:p>358,181,8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4541938" calcext:value-type="float">
            <text:p>-4,541,938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58062" calcext:value-type="float">
            <text:p>8,458,06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4541938" calcext:value-type="float">
            <text:p>-4,541,938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58062" calcext:value-type="float">
            <text:p>8,458,06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739000" calcext:value-type="float">
            <text:p>71,7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4220" calcext:value-type="float">
            <text:p>1,694,220</text:p>
          </table:table-cell>
          <table:table-cell office:value-type="string" calcext:value-type="string">
            <text:p>-</text:p>
          </table:table-cell>
          <table:table-cell office:value-type="float" office:value="10572194" calcext:value-type="float">
            <text:p>10,572,1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covered-table-cell table:number-columns-repeated="2"/>
          <table:table-cell office:value-type="float" office:value="61166806" calcext:value-type="float">
            <text:p>61,166,806</text:p>
          </table:table-cell>
          <table:table-cell office:value-type="string" calcext:value-type="string">
            <text:p>-</text:p>
          </table:table-cell>
          <table:table-cell office:value-type="float" office:value="1193510" calcext:value-type="float">
            <text:p>1,193,51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325291" calcext:value-type="float">
            <text:p>4,325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covered-table-cell table:number-columns-repeated="2"/>
          <table:table-cell office:value-type="float" office:value="49988709" calcext:value-type="float">
            <text:p>49,988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1088" calcext:value-type="float">
            <text:p>1,911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09671000" calcext:value-type="float">
            <text:p>-309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covered-table-cell table:number-columns-repeated="2"/>
          <table:table-cell office:value-type="float" office:value="40279912" calcext:value-type="float">
            <text:p>40,279,9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45256" calcext:value-type="float">
            <text:p>1,445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73756000" calcext:value-type="float">
            <text:p>-73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covered-table-cell table:number-columns-repeated="2"/>
          <table:table-cell office:value-type="float" office:value="15468744" calcext:value-type="float">
            <text:p>15,468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5832" calcext:value-type="float">
            <text:p>465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235915000" calcext:value-type="float">
            <text:p>-235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covered-table-cell table:number-columns-repeated="2"/>
          <table:table-cell office:value-type="float" office:value="24811168" calcext:value-type="float">
            <text:p>24,81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25000" calcext:value-type="float">
            <text:p>17,4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4220" calcext:value-type="float">
            <text:p>1,694,220</text:p>
          </table:table-cell>
          <table:table-cell office:value-type="string" calcext:value-type="string">
            <text:p>-</text:p>
          </table:table-cell>
          <table:table-cell office:value-type="float" office:value="6246903" calcext:value-type="float">
            <text:p>6,246,9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11178097" calcext:value-type="float">
            <text:p>11,178,097</text:p>
          </table:table-cell>
          <table:table-cell office:value-type="string" calcext:value-type="string">
            <text:p>-</text:p>
          </table:table-cell>
          <table:table-cell office:value-type="float" office:value="1193510" calcext:value-type="float">
            <text:p>1,193,51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7000" calcext:value-type="float">
            <text:p>9,7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382" calcext:value-type="float">
            <text:p>686,382</text:p>
          </table:table-cell>
          <table:table-cell office:value-type="string" calcext:value-type="string">
            <text:p>-</text:p>
          </table:table-cell>
          <table:table-cell office:value-type="float" office:value="1872813" calcext:value-type="float">
            <text:p>1,872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7924187" calcext:value-type="float">
            <text:p>7,924,1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7000" calcext:value-type="float">
            <text:p>9,7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382" calcext:value-type="float">
            <text:p>686,382</text:p>
          </table:table-cell>
          <table:table-cell office:value-type="string" calcext:value-type="string">
            <text:p>-</text:p>
          </table:table-cell>
          <table:table-cell office:value-type="float" office:value="1872813" calcext:value-type="float">
            <text:p>1,872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7924187" calcext:value-type="float">
            <text:p>7,924,1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7838" calcext:value-type="float">
            <text:p>1,007,838</text:p>
          </table:table-cell>
          <table:table-cell office:value-type="string" calcext:value-type="string">
            <text:p>-</text:p>
          </table:table-cell>
          <table:table-cell office:value-type="float" office:value="4374090" calcext:value-type="float">
            <text:p>4,374,0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3253910" calcext:value-type="float">
            <text:p>3,253,910</text:p>
          </table:table-cell>
          <table:table-cell office:value-type="string" calcext:value-type="string">
            <text:p>-</text:p>
          </table:table-cell>
          <table:table-cell office:value-type="float" office:value="1193510" calcext:value-type="float">
            <text:p>1,193,51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7838" calcext:value-type="float">
            <text:p>1,007,838</text:p>
          </table:table-cell>
          <table:table-cell office:value-type="string" calcext:value-type="string">
            <text:p>-</text:p>
          </table:table-cell>
          <table:table-cell office:value-type="float" office:value="4374090" calcext:value-type="float">
            <text:p>4,374,0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3253910" calcext:value-type="float">
            <text:p>3,253,910</text:p>
          </table:table-cell>
          <table:table-cell office:value-type="string" calcext:value-type="string">
            <text:p>-</text:p>
          </table:table-cell>
          <table:table-cell office:value-type="float" office:value="1193510" calcext:value-type="float">
            <text:p>1,193,51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office:value-type="float" office:value="-98000" calcext:value-type="float">
            <text:p>-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63381938" calcext:value-type="float">
            <text:p>42,863,381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6308519" calcext:value-type="float">
            <text:p>3,166,308,519</text:p>
          </table:table-cell>
          <table:table-cell office:value-type="string" calcext:value-type="string">
            <text:p>-</text:p>
          </table:table-cell>
          <table:table-cell office:value-type="float" office:value="1229948559" calcext:value-type="float">
            <text:p>1,229,948,5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0802000" calcext:value-type="float">
            <text:p>40,802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42045000" calcext:value-type="float">
            <text:p>44,542,045,000</text:p>
          </table:table-cell>
          <table:covered-table-cell table:number-columns-repeated="2"/>
          <table:table-cell office:value-type="float" office:value="41633433379" calcext:value-type="float">
            <text:p>41,633,433,379</text:p>
          </table:table-cell>
          <table:table-cell office:value-type="string" calcext:value-type="string">
            <text:p>-</text:p>
          </table:table-cell>
          <table:table-cell office:value-type="float" office:value="1193510" calcext:value-type="float">
            <text:p>1,193,51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337000" calcext:value-type="float">
            <text:p>1,521,3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74000" calcext:value-type="float">
            <text:p>32,5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6690000" calcext:value-type="float">
            <text:p>1,686,690,000</text:p>
          </table:table-cell>
          <table:covered-table-cell table:number-columns-repeated="2"/>
          <table:table-cell office:value-type="float" office:value="1521337000" calcext:value-type="float">
            <text:p>1,521,33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337000" calcext:value-type="float">
            <text:p>1,521,3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74000" calcext:value-type="float">
            <text:p>32,5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6690000" calcext:value-type="float">
            <text:p>1,686,690,000</text:p>
          </table:table-cell>
          <table:covered-table-cell table:number-columns-repeated="2"/>
          <table:table-cell office:value-type="float" office:value="1521337000" calcext:value-type="float">
            <text:p>1,521,33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2941000" calcext:value-type="float">
            <text:p>1,332,9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2941000" calcext:value-type="float">
            <text:p>1,332,941,000</text:p>
          </table:table-cell>
          <table:covered-table-cell table:number-columns-repeated="2"/>
          <table:table-cell office:value-type="float" office:value="1332941000" calcext:value-type="float">
            <text:p>1,332,9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2941000" calcext:value-type="float">
            <text:p>1,332,9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2941000" calcext:value-type="float">
            <text:p>1,332,941,000</text:p>
          </table:table-cell>
          <table:covered-table-cell table:number-columns-repeated="2"/>
          <table:table-cell office:value-type="float" office:value="1332941000" calcext:value-type="float">
            <text:p>1,332,9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96000" calcext:value-type="float">
            <text:p>188,3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74000" calcext:value-type="float">
            <text:p>27,5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88396000" calcext:value-type="float">
            <text:p>188,39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96000" calcext:value-type="float">
            <text:p>188,3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74000" calcext:value-type="float">
            <text:p>27,5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88396000" calcext:value-type="float">
            <text:p>188,39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covered-table-cell table:number-columns-repeated="2"/>
          <table:table-cell office:value-type="float" office:value="1805796" calcext:value-type="float">
            <text:p>1,805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3537000" calcext:value-type="float">
            <text:p>1,523,5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74000" calcext:value-type="float">
            <text:p>32,574,000</text:p>
          </table:table-cell>
          <table:table-cell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22760000" calcext:value-type="float">
            <text:p>-422,76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8890000" calcext:value-type="float">
            <text:p>1,688,890,000</text:p>
          </table:table-cell>
          <table:covered-table-cell table:number-columns-repeated="2"/>
          <table:table-cell office:value-type="float" office:value="1523142796" calcext:value-type="float">
            <text:p>1,523,142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386918938" calcext:value-type="float">
            <text:p>44,386,918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8882519" calcext:value-type="float">
            <text:p>3,198,882,519</text:p>
          </table:table-cell>
          <table:table-cell office:value-type="string" calcext:value-type="string">
            <text:p>-</text:p>
          </table:table-cell>
          <table:table-cell office:value-type="float" office:value="1230342763" calcext:value-type="float">
            <text:p>1,230,342,7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13990000" calcext:value-type="float">
            <text:p>13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30935000" calcext:value-type="float">
            <text:p>46,230,935,000</text:p>
          </table:table-cell>
          <table:covered-table-cell table:number-columns-repeated="2"/>
          <table:table-cell office:value-type="float" office:value="43156576175" calcext:value-type="float">
            <text:p>43,156,576,175</text:p>
          </table:table-cell>
          <table:table-cell office:value-type="string" calcext:value-type="string">
            <text:p>-</text:p>
          </table:table-cell>
          <table:table-cell office:value-type="float" office:value="1193510" calcext:value-type="float">
            <text:p>1,193,51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46352" calcext:value-type="float">
            <text:p>18,646,3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46352" calcext:value-type="float">
            <text:p>16,646,3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7230" calcext:value-type="float">
            <text:p>627,23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646352" calcext:value-type="float">
            <text:p>18,646,352</text:p>
          </table:table-cell>
          <table:covered-table-cell table:number-columns-repeated="2"/>
          <table:table-cell office:value-type="float" office:value="2646352" calcext:value-type="float">
            <text:p>2,646,3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92132" calcext:value-type="float">
            <text:p>16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3230" calcext:value-type="float">
            <text:p>613,23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2592132" calcext:value-type="float">
            <text:p>2,592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92132" calcext:value-type="float">
            <text:p>16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3230" calcext:value-type="float">
            <text:p>613,23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2592132" calcext:value-type="float">
            <text:p>2,592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92132" calcext:value-type="float">
            <text:p>16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3230" calcext:value-type="float">
            <text:p>613,23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2592132" calcext:value-type="float">
            <text:p>2,592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53220" calcext:value-type="float">
            <text:p>53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0" calcext:value-type="float">
            <text:p>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covered-table-cell table:number-columns-repeated="2"/>
          <table:table-cell office:value-type="float" office:value="53220" calcext:value-type="float">
            <text:p>53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53220" calcext:value-type="float">
            <text:p>53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0" calcext:value-type="float">
            <text:p>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covered-table-cell table:number-columns-repeated="2"/>
          <table:table-cell office:value-type="float" office:value="53220" calcext:value-type="float">
            <text:p>53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53220" calcext:value-type="float">
            <text:p>53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0" calcext:value-type="float">
            <text:p>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covered-table-cell table:number-columns-repeated="2"/>
          <table:table-cell office:value-type="float" office:value="53220" calcext:value-type="float">
            <text:p>53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553863" calcext:value-type="float">
            <text:p>19,553,8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53863" calcext:value-type="float">
            <text:p>17,553,86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7230" calcext:value-type="float">
            <text:p>627,23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553863" calcext:value-type="float">
            <text:p>19,553,863</text:p>
          </table:table-cell>
          <table:covered-table-cell table:number-columns-repeated="2"/>
          <table:table-cell office:value-type="float" office:value="3553863" calcext:value-type="float">
            <text:p>3,553,8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8456863" calcext:value-type="float">
            <text:p>46,618,456,8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4472801" calcext:value-type="float">
            <text:p>44,404,472,8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9509749" calcext:value-type="float">
            <text:p>3,199,509,749</text:p>
          </table:table-cell>
          <table:table-cell office:value-type="string" calcext:value-type="string">
            <text:p>-</text:p>
          </table:table-cell>
          <table:table-cell office:value-type="float" office:value="1244342763" calcext:value-type="float">
            <text:p>1,244,342,7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13990000" calcext:value-type="float">
            <text:p>13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50488863" calcext:value-type="float">
            <text:p>46,250,488,863</text:p>
          </table:table-cell>
          <table:covered-table-cell table:number-columns-repeated="2"/>
          <table:table-cell office:value-type="float" office:value="43160130038" calcext:value-type="float">
            <text:p>43,160,130,038</text:p>
          </table:table-cell>
          <table:table-cell office:value-type="string" calcext:value-type="string">
            <text:p>-</text:p>
          </table:table-cell>
          <table:table-cell office:value-type="float" office:value="1193510" calcext:value-type="float">
            <text:p>1,193,510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11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11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1-14T03:34:46</dc:date>
    <meta:print-date>2016-11-10T10:19:45</meta:print-date>
    <meta:document-statistic meta:table-count="1" meta:cell-count="1136" meta:object-count="0"/>
    <meta:generator>LibreOffice/6.1.5.2$Linux_X86_64 LibreOffice_project/10$Build-2</meta:generator>
  </office:meta>
</office:document-meta>
</file>