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3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332769" calcext:value-type="float">
            <text:p>48,332,7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8332769" calcext:value-type="float">
            <text:p>48,332,7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412769" calcext:value-type="float">
            <text:p>72,412,769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2381905" calcext:value-type="float">
            <text:p>72,381,9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11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11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1-14T03:36:19</dc:date>
    <meta:print-date>2010-10-25T02:13:20</meta:print-date>
    <meta:document-statistic meta:table-count="1" meta:cell-count="686" meta:object-count="0"/>
    <meta:generator>LibreOffice/6.1.5.2$Linux_X86_64 LibreOffice_project/10$Build-2</meta:generator>
  </office:meta>
</office:document-meta>
</file>