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2448469" calcext:value-type="float">
            <text:p>12,448,469</text:p>
          </table:table-cell>
          <table:table-cell office:value-type="string" calcext:value-type="string">
            <text:p>-</text:p>
          </table:table-cell>
          <table:table-cell office:value-type="float" office:value="486817" calcext:value-type="float">
            <text:p>486,817</text:p>
          </table:table-cell>
          <table:table-cell office:value-type="float" office:value="12448469" calcext:value-type="float">
            <text:p>12,448,469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2448469" calcext:value-type="float">
            <text:p>12,448,4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2448469" calcext:value-type="float">
            <text:p>12,448,469</text:p>
          </table:table-cell>
          <table:table-cell office:value-type="string" calcext:value-type="string">
            <text:p>-</text:p>
          </table:table-cell>
          <table:table-cell office:value-type="float" office:value="486817" calcext:value-type="float">
            <text:p>486,817</text:p>
          </table:table-cell>
          <table:table-cell office:value-type="float" office:value="12448469" calcext:value-type="float">
            <text:p>12,448,469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2448469" calcext:value-type="float">
            <text:p>12,448,4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2448469" calcext:value-type="float">
            <text:p>12,448,469</text:p>
          </table:table-cell>
          <table:table-cell office:value-type="string" calcext:value-type="string">
            <text:p>-</text:p>
          </table:table-cell>
          <table:table-cell office:value-type="float" office:value="486817" calcext:value-type="float">
            <text:p>486,817</text:p>
          </table:table-cell>
          <table:table-cell office:value-type="float" office:value="12448469" calcext:value-type="float">
            <text:p>12,448,469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2448469" calcext:value-type="float">
            <text:p>12,448,469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7837605" calcext:value-type="float">
            <text:p>67,837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7837605" calcext:value-type="float">
            <text:p>67,837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7837605" calcext:value-type="float">
            <text:p>67,837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587481" calcext:value-type="float">
            <text:p>15,587,48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448469" calcext:value-type="float">
            <text:p>12,448,469</text:p>
          </table:table-cell>
          <table:table-cell office:value-type="float" office:value="14793752" calcext:value-type="float">
            <text:p>14,793,752</text:p>
          </table:table-cell>
          <table:table-cell office:value-type="string" calcext:value-type="string">
            <text:p>-</text:p>
          </table:table-cell>
          <table:table-cell office:value-type="float" office:value="793729" calcext:value-type="float">
            <text:p>793,729</text:p>
          </table:table-cell>
          <table:table-cell office:value-type="float" office:value="12448469" calcext:value-type="float">
            <text:p>12,448,469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71034584" calcext:value-type="float">
            <text:p>71,034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1034584" calcext:value-type="float">
            <text:p>71,034,5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828336" calcext:value-type="float">
            <text:p>85,828,336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587481" calcext:value-type="float">
            <text:p>15,587,48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448469" calcext:value-type="float">
            <text:p>12,448,469</text:p>
          </table:table-cell>
          <table:table-cell office:value-type="float" office:value="14793752" calcext:value-type="float">
            <text:p>14,793,752</text:p>
          </table:table-cell>
          <table:table-cell office:value-type="string" calcext:value-type="string">
            <text:p>-</text:p>
          </table:table-cell>
          <table:table-cell office:value-type="float" office:value="793729" calcext:value-type="float">
            <text:p>793,729</text:p>
          </table:table-cell>
          <table:table-cell office:value-type="float" office:value="12448469" calcext:value-type="float">
            <text:p>12,448,469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71034584" calcext:value-type="float">
            <text:p>71,034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1034584" calcext:value-type="float">
            <text:p>71,034,5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828336" calcext:value-type="float">
            <text:p>85,828,336</text:p>
          </table:table-cell>
          <table:table-cell table:number-columns-repeated="1010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1114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11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11-14T03:32:44</dc:date>
    <meta:print-date>2010-10-25T02:10:46</meta:print-date>
    <meta:document-statistic meta:table-count="1" meta:cell-count="746" meta:object-count="0"/>
    <meta:generator>LibreOffice/6.1.5.2$Linux_X86_64 LibreOffice_project/10$Build-2</meta:generator>
  </office:meta>
</office:document-meta>
</file>