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11845384" calcext:value-type="float">
            <text:p>911,845,384</text:p>
          </table:table-cell>
          <table:table-cell office:value-type="float" office:value="1233376365" calcext:value-type="float">
            <text:p>1,233,376,365</text:p>
          </table:table-cell>
          <table:table-cell office:value-type="float" office:value="-321530981" calcext:value-type="float">
            <text:p>-321,530,981</text:p>
          </table:table-cell>
          <table:table-cell office:value-type="string" calcext:value-type="string">
            <text:p>-26.0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683994062" calcext:value-type="float">
            <text:p>683,994,062</text:p>
          </table:table-cell>
          <table:table-cell office:value-type="float" office:value="1845238062" calcext:value-type="float">
            <text:p>1,845,238,062</text:p>
          </table:table-cell>
          <table:table-cell office:value-type="float" office:value="-1161244000" calcext:value-type="float">
            <text:p>-1,161,244,000</text:p>
          </table:table-cell>
          <table:table-cell office:value-type="string" calcext:value-type="string">
            <text:p>-62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683994062" calcext:value-type="float">
            <text:p>683,994,062</text:p>
          </table:table-cell>
          <table:table-cell office:value-type="float" office:value="1845238062" calcext:value-type="float">
            <text:p>1,845,238,062</text:p>
          </table:table-cell>
          <table:table-cell office:value-type="float" office:value="-1161244000" calcext:value-type="float">
            <text:p>-1,161,244,000</text:p>
          </table:table-cell>
          <table:table-cell office:value-type="string" calcext:value-type="string">
            <text:p>-62.9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5490816070" calcext:value-type="float">
            <text:p>45,490,816,070</text:p>
          </table:table-cell>
          <table:table-cell office:value-type="float" office:value="44329572070" calcext:value-type="float">
            <text:p>44,329,572,070</text:p>
          </table:table-cell>
          <table:table-cell office:value-type="float" office:value="1161244000" calcext:value-type="float">
            <text:p>1,161,244,000</text:p>
          </table:table-cell>
          <table:table-cell office:value-type="string" calcext:value-type="string">
            <text:p>2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4578970686" calcext:value-type="float">
            <text:p>44,578,970,686</text:p>
          </table:table-cell>
          <table:table-cell office:value-type="float" office:value="43096195705" calcext:value-type="float">
            <text:p>43,096,195,705</text:p>
          </table:table-cell>
          <table:table-cell office:value-type="float" office:value="1482774981" calcext:value-type="float">
            <text:p>1,482,774,981</text:p>
          </table:table-cell>
          <table:table-cell office:value-type="string" calcext:value-type="string">
            <text:p>3.44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6,174,810,132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6,174,810,132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49:28</dc:date>
    <meta:print-date>2011-08-24T07:59:15</meta:print-date>
    <meta:document-statistic meta:table-count="1" meta:cell-count="64" meta:object-count="0"/>
    <meta:generator>LibreOffice/6.1.5.2$Linux_X86_64 LibreOffice_project/10$Build-2</meta:generator>
  </office:meta>
</office:document-meta>
</file>