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793729" calcext:value-type="float">
            <text:p>793,72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793729" calcext:value-type="float">
            <text:p>793,72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513395000" calcext:value-type="float">
            <text:p>513,395,000</text:p>
          </table:table-cell>
          <table:table-cell office:value-type="float" office:value="954927000" calcext:value-type="float">
            <text:p>954,927,000</text:p>
          </table:table-cell>
          <table:table-cell office:value-type="float" office:value="-441532000" calcext:value-type="float">
            <text:p>-441,532,000</text:p>
          </table:table-cell>
          <table:table-cell office:value-type="string" calcext:value-type="string">
            <text:p>-46.2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6890304000" calcext:value-type="float">
            <text:p>6,890,30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6376909000" calcext:value-type="float">
            <text:p>6,376,909,000</text:p>
          </table:table-cell>
          <table:table-cell office:value-type="float" office:value="5935377000" calcext:value-type="float">
            <text:p>5,935,377,000</text:p>
          </table:table-cell>
          <table:table-cell office:value-type="float" office:value="441532000" calcext:value-type="float">
            <text:p>441,532,000</text:p>
          </table:table-cell>
          <table:table-cell office:value-type="string" calcext:value-type="string">
            <text:p>7.4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5533530422" calcext:value-type="float">
            <text:p>5,533,530,422</text:p>
          </table:table-cell>
          <table:table-cell office:value-type="float" office:value="5390352692" calcext:value-type="float">
            <text:p>5,390,352,692</text:p>
          </table:table-cell>
          <table:table-cell office:value-type="float" office:value="143177730" calcext:value-type="float">
            <text:p>143,177,730</text:p>
          </table:table-cell>
          <table:table-cell office:value-type="string" calcext:value-type="string">
            <text:p>2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5533530422" calcext:value-type="float">
            <text:p>5,533,530,422</text:p>
          </table:table-cell>
          <table:table-cell office:value-type="float" office:value="5390352692" calcext:value-type="float">
            <text:p>5,390,352,692</text:p>
          </table:table-cell>
          <table:table-cell office:value-type="float" office:value="143177730" calcext:value-type="float">
            <text:p>143,177,730</text:p>
          </table:table-cell>
          <table:table-cell office:value-type="string" calcext:value-type="string">
            <text:p>2.6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2,424,640,151</text:p>
          </table:table-cell>
          <table:table-cell office:value-type="string" calcext:value-type="string">
            <text:p>12,281,462,421</text:p>
          </table:table-cell>
          <table:table-cell office:value-type="string" calcext:value-type="string">
            <text:p>143,177,730</text:p>
          </table:table-cell>
          <table:table-cell table:formula="of:=[.F41]" office:value-type="string" office:string-value="1.17%" calcext:value-type="string">
            <text:p>1.17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2,424,640,151</text:p>
          </table:table-cell>
          <table:table-cell office:value-type="string" calcext:value-type="string">
            <text:p>12,281,462,421</text:p>
          </table:table-cell>
          <table:table-cell office:value-type="string" calcext:value-type="string">
            <text:p>143,177,730</text:p>
          </table:table-cell>
          <table:table-cell table:formula="of:=[.L41]" office:value-type="string" office:string-value="1.17%" calcext:value-type="string">
            <text:p>1.1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.17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.1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2-13T06:47:12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