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7698000" calcext:value-type="float">
            <text:p>-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923712938" calcext:value-type="float">
            <text:p>43,923,712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5588720" calcext:value-type="float">
            <text:p>1,455,588,720</text:p>
          </table:table-cell>
          <table:table-cell office:value-type="string" calcext:value-type="string">
            <text:p>-</text:p>
          </table:table-cell>
          <table:table-cell office:value-type="float" office:value="895857645" calcext:value-type="float">
            <text:p>895,857,6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1928000" calcext:value-type="float">
            <text:p>44,461,928,000</text:p>
          </table:table-cell>
          <table:covered-table-cell table:number-columns-repeated="2"/>
          <table:table-cell office:value-type="float" office:value="43027855293" calcext:value-type="float">
            <text:p>43,027,855,2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office:value-type="float" office:value="-7698000" calcext:value-type="float">
            <text:p>-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923712938" calcext:value-type="float">
            <text:p>43,923,712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5588720" calcext:value-type="float">
            <text:p>1,455,588,720</text:p>
          </table:table-cell>
          <table:table-cell office:value-type="string" calcext:value-type="string">
            <text:p>-</text:p>
          </table:table-cell>
          <table:table-cell office:value-type="float" office:value="895857645" calcext:value-type="float">
            <text:p>895,857,6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1928000" calcext:value-type="float">
            <text:p>44,461,928,000</text:p>
          </table:table-cell>
          <table:covered-table-cell table:number-columns-repeated="2"/>
          <table:table-cell office:value-type="float" office:value="43027855293" calcext:value-type="float">
            <text:p>43,027,855,2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4443938" calcext:value-type="float">
            <text:p>4,44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48489938" calcext:value-type="float">
            <text:p>30,448,489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0075322" calcext:value-type="float">
            <text:p>1,370,075,3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8230938" calcext:value-type="float">
            <text:p>30,618,230,938</text:p>
          </table:table-cell>
          <table:covered-table-cell table:number-columns-repeated="2"/>
          <table:table-cell office:value-type="float" office:value="30448489938" calcext:value-type="float">
            <text:p>30,448,489,9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office:value-type="float" office:value="4443938" calcext:value-type="float">
            <text:p>4,443,9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48489938" calcext:value-type="float">
            <text:p>30,448,489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0075322" calcext:value-type="float">
            <text:p>1,370,075,3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8230938" calcext:value-type="float">
            <text:p>30,618,230,938</text:p>
          </table:table-cell>
          <table:covered-table-cell table:number-columns-repeated="2"/>
          <table:table-cell office:value-type="float" office:value="30448489938" calcext:value-type="float">
            <text:p>30,448,489,9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60252000" calcext:value-type="float">
            <text:p>6,160,2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07090" calcext:value-type="float">
            <text:p>36,307,090</text:p>
          </table:table-cell>
          <table:table-cell office:value-type="string" calcext:value-type="string">
            <text:p>-</text:p>
          </table:table-cell>
          <table:table-cell office:value-type="float" office:value="892554986" calcext:value-type="float">
            <text:p>892,554,9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5267697014" calcext:value-type="float">
            <text:p>5,267,69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60252000" calcext:value-type="float">
            <text:p>6,160,2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07090" calcext:value-type="float">
            <text:p>36,307,090</text:p>
          </table:table-cell>
          <table:table-cell office:value-type="string" calcext:value-type="string">
            <text:p>-</text:p>
          </table:table-cell>
          <table:table-cell office:value-type="float" office:value="892554986" calcext:value-type="float">
            <text:p>892,554,9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5267697014" calcext:value-type="float">
            <text:p>5,267,69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6865371000" calcext:value-type="float">
            <text:p>6,865,3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206308" calcext:value-type="float">
            <text:p>49,206,308</text:p>
          </table:table-cell>
          <table:table-cell office:value-type="string" calcext:value-type="string">
            <text:p>-</text:p>
          </table:table-cell>
          <table:table-cell office:value-type="float" office:value="2611815" calcext:value-type="float">
            <text:p>2,611,8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407388185" calcext:value-type="float">
            <text:p>407,388,1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206308" calcext:value-type="float">
            <text:p>49,206,308</text:p>
          </table:table-cell>
          <table:table-cell office:value-type="string" calcext:value-type="string">
            <text:p>-</text:p>
          </table:table-cell>
          <table:table-cell office:value-type="float" office:value="2611815" calcext:value-type="float">
            <text:p>2,611,8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407388185" calcext:value-type="float">
            <text:p>407,388,1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141938" calcext:value-type="float">
            <text:p>-12,141,938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58062" calcext:value-type="float">
            <text:p>858,06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141938" calcext:value-type="float">
            <text:p>-12,141,938</text:p>
          </table:table-cell>
          <table:table-cell table:number-columns-repeated="3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58062" calcext:value-type="float">
            <text:p>858,062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496000" calcext:value-type="float">
            <text:p>72,4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1639" calcext:value-type="float">
            <text:p>2,281,639</text:p>
          </table:table-cell>
          <table:table-cell office:value-type="string" calcext:value-type="string">
            <text:p>-</text:p>
          </table:table-cell>
          <table:table-cell office:value-type="float" office:value="9047555" calcext:value-type="float">
            <text:p>9,047,5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covered-table-cell table:number-columns-repeated="2"/>
          <table:table-cell office:value-type="float" office:value="63448445" calcext:value-type="float">
            <text:p>63,448,445</text:p>
          </table:table-cell>
          <table:table-cell office:value-type="string" calcext:value-type="string">
            <text:p>-</text:p>
          </table:table-cell>
          <table:table-cell office:value-type="float" office:value="819760" calcext:value-type="float">
            <text:p>819,76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325291" calcext:value-type="float">
            <text:p>4,325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covered-table-cell table:number-columns-repeated="2"/>
          <table:table-cell office:value-type="float" office:value="49988709" calcext:value-type="float">
            <text:p>49,988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1088" calcext:value-type="float">
            <text:p>1,911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09671000" calcext:value-type="float">
            <text:p>-309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covered-table-cell table:number-columns-repeated="2"/>
          <table:table-cell office:value-type="float" office:value="40279912" calcext:value-type="float">
            <text:p>40,279,9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45256" calcext:value-type="float">
            <text:p>1,445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73756000" calcext:value-type="float">
            <text:p>-73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covered-table-cell table:number-columns-repeated="2"/>
          <table:table-cell office:value-type="float" office:value="15468744" calcext:value-type="float">
            <text:p>15,468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5832" calcext:value-type="float">
            <text:p>465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235915000" calcext:value-type="float">
            <text:p>-235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covered-table-cell table:number-columns-repeated="2"/>
          <table:table-cell office:value-type="float" office:value="24811168" calcext:value-type="float">
            <text:p>24,81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82000" calcext:value-type="float">
            <text:p>18,1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1639" calcext:value-type="float">
            <text:p>2,281,639</text:p>
          </table:table-cell>
          <table:table-cell office:value-type="string" calcext:value-type="string">
            <text:p>-</text:p>
          </table:table-cell>
          <table:table-cell office:value-type="float" office:value="4722264" calcext:value-type="float">
            <text:p>4,722,2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13459736" calcext:value-type="float">
            <text:p>13,459,736</text:p>
          </table:table-cell>
          <table:table-cell office:value-type="string" calcext:value-type="string">
            <text:p>-</text:p>
          </table:table-cell>
          <table:table-cell office:value-type="float" office:value="819760" calcext:value-type="float">
            <text:p>819,76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54000" calcext:value-type="float">
            <text:p>10,5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2965" calcext:value-type="float">
            <text:p>702,965</text:p>
          </table:table-cell>
          <table:table-cell office:value-type="string" calcext:value-type="string">
            <text:p>-</text:p>
          </table:table-cell>
          <table:table-cell office:value-type="float" office:value="1926848" calcext:value-type="float">
            <text:p>1,926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8627152" calcext:value-type="float">
            <text:p>8,627,1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54000" calcext:value-type="float">
            <text:p>10,5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2965" calcext:value-type="float">
            <text:p>702,965</text:p>
          </table:table-cell>
          <table:table-cell office:value-type="string" calcext:value-type="string">
            <text:p>-</text:p>
          </table:table-cell>
          <table:table-cell office:value-type="float" office:value="1926848" calcext:value-type="float">
            <text:p>1,926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8627152" calcext:value-type="float">
            <text:p>8,627,1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8674" calcext:value-type="float">
            <text:p>1,578,674</text:p>
          </table:table-cell>
          <table:table-cell office:value-type="string" calcext:value-type="string">
            <text:p>-</text:p>
          </table:table-cell>
          <table:table-cell office:value-type="float" office:value="2795416" calcext:value-type="float">
            <text:p>2,795,4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4832584" calcext:value-type="float">
            <text:p>4,832,584</text:p>
          </table:table-cell>
          <table:table-cell office:value-type="string" calcext:value-type="string">
            <text:p>-</text:p>
          </table:table-cell>
          <table:table-cell office:value-type="float" office:value="819760" calcext:value-type="float">
            <text:p>819,76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8674" calcext:value-type="float">
            <text:p>1,578,674</text:p>
          </table:table-cell>
          <table:table-cell office:value-type="string" calcext:value-type="string">
            <text:p>-</text:p>
          </table:table-cell>
          <table:table-cell office:value-type="float" office:value="2795416" calcext:value-type="float">
            <text:p>2,795,4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4832584" calcext:value-type="float">
            <text:p>4,832,584</text:p>
          </table:table-cell>
          <table:table-cell office:value-type="string" calcext:value-type="string">
            <text:p>-</text:p>
          </table:table-cell>
          <table:table-cell office:value-type="float" office:value="819760" calcext:value-type="float">
            <text:p>819,76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office:value-type="float" office:value="-7698000" calcext:value-type="float">
            <text:p>-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996208938" calcext:value-type="float">
            <text:p>43,996,208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7870359" calcext:value-type="float">
            <text:p>1,457,870,359</text:p>
          </table:table-cell>
          <table:table-cell office:value-type="string" calcext:value-type="string">
            <text:p>-</text:p>
          </table:table-cell>
          <table:table-cell office:value-type="float" office:value="904905200" calcext:value-type="float">
            <text:p>904,905,2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0802000" calcext:value-type="float">
            <text:p>40,802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34445000" calcext:value-type="float">
            <text:p>44,534,445,000</text:p>
          </table:table-cell>
          <table:covered-table-cell table:number-columns-repeated="2"/>
          <table:table-cell office:value-type="float" office:value="43091303738" calcext:value-type="float">
            <text:p>43,091,303,738</text:p>
          </table:table-cell>
          <table:table-cell office:value-type="string" calcext:value-type="string">
            <text:p>-</text:p>
          </table:table-cell>
          <table:table-cell office:value-type="float" office:value="819760" calcext:value-type="float">
            <text:p>819,76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8511000" calcext:value-type="float">
            <text:p>1,548,5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74000" calcext:value-type="float">
            <text:p>27,1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4290000" calcext:value-type="float">
            <text:p>1,694,290,000</text:p>
          </table:table-cell>
          <table:covered-table-cell table:number-columns-repeated="2"/>
          <table:table-cell office:value-type="float" office:value="1548511000" calcext:value-type="float">
            <text:p>1,548,51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8511000" calcext:value-type="float">
            <text:p>1,548,5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74000" calcext:value-type="float">
            <text:p>27,1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4290000" calcext:value-type="float">
            <text:p>1,694,290,000</text:p>
          </table:table-cell>
          <table:covered-table-cell table:number-columns-repeated="2"/>
          <table:table-cell office:value-type="float" office:value="1548511000" calcext:value-type="float">
            <text:p>1,548,51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541000" calcext:value-type="float">
            <text:p>1,340,5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0000" calcext:value-type="float">
            <text:p>7,6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541000" calcext:value-type="float">
            <text:p>1,340,541,000</text:p>
          </table:table-cell>
          <table:covered-table-cell table:number-columns-repeated="2"/>
          <table:table-cell office:value-type="float" office:value="1340541000" calcext:value-type="float">
            <text:p>1,340,5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541000" calcext:value-type="float">
            <text:p>1,340,5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00000" calcext:value-type="float">
            <text:p>7,6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541000" calcext:value-type="float">
            <text:p>1,340,541,000</text:p>
          </table:table-cell>
          <table:covered-table-cell table:number-columns-repeated="2"/>
          <table:table-cell office:value-type="float" office:value="1340541000" calcext:value-type="float">
            <text:p>1,340,54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970000" calcext:value-type="float">
            <text:p>207,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74000" calcext:value-type="float">
            <text:p>19,5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207970000" calcext:value-type="float">
            <text:p>207,97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970000" calcext:value-type="float">
            <text:p>207,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74000" calcext:value-type="float">
            <text:p>19,57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207970000" calcext:value-type="float">
            <text:p>207,97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2" calcext:value-type="float">
            <text:p>14,302</text:p>
          </table:table-cell>
          <table:table-cell office:value-type="string" calcext:value-type="string">
            <text:p>-</text:p>
          </table:table-cell>
          <table:table-cell office:value-type="float" office:value="379902" calcext:value-type="float">
            <text:p>379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covered-table-cell table:number-columns-repeated="2"/>
          <table:table-cell office:value-type="float" office:value="1820098" calcext:value-type="float">
            <text:p>1,820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2" calcext:value-type="float">
            <text:p>14,302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64000" calcext:value-type="float">
            <text:p>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2" calcext:value-type="float">
            <text:p>14,302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64000" calcext:value-type="float">
            <text:p>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02" calcext:value-type="float">
            <text:p>14,302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64000" calcext:value-type="float">
            <text:p>6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office:value-type="float" office:value="7698000" calcext:value-type="float">
            <text:p>7,6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0711000" calcext:value-type="float">
            <text:p>1,550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188302" calcext:value-type="float">
            <text:p>27,188,302</text:p>
          </table:table-cell>
          <table:table-cell office:value-type="string" calcext:value-type="string">
            <text:p>-</text:p>
          </table:table-cell>
          <table:table-cell office:value-type="float" office:value="379902" calcext:value-type="float">
            <text:p>379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22760000" calcext:value-type="float">
            <text:p>-422,760,000</text:p>
          </table:table-cell>
          <table:table-cell office:value-type="float" office:value="9050000" calcext:value-type="float">
            <text:p>9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6490000" calcext:value-type="float">
            <text:p>1,696,490,000</text:p>
          </table:table-cell>
          <table:covered-table-cell table:number-columns-repeated="2"/>
          <table:table-cell office:value-type="float" office:value="1550331098" calcext:value-type="float">
            <text:p>1,550,331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46919938" calcext:value-type="float">
            <text:p>45,546,919,9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5058661" calcext:value-type="float">
            <text:p>1,485,058,661</text:p>
          </table:table-cell>
          <table:table-cell office:value-type="string" calcext:value-type="string">
            <text:p>-</text:p>
          </table:table-cell>
          <table:table-cell office:value-type="float" office:value="905285102" calcext:value-type="float">
            <text:p>905,285,1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13990000" calcext:value-type="float">
            <text:p>13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30935000" calcext:value-type="float">
            <text:p>46,230,935,000</text:p>
          </table:table-cell>
          <table:covered-table-cell table:number-columns-repeated="2"/>
          <table:table-cell office:value-type="float" office:value="44641634836" calcext:value-type="float">
            <text:p>44,641,634,836</text:p>
          </table:table-cell>
          <table:table-cell office:value-type="string" calcext:value-type="string">
            <text:p>-</text:p>
          </table:table-cell>
          <table:table-cell office:value-type="float" office:value="819760" calcext:value-type="float">
            <text:p>819,76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907511" calcext:value-type="float">
            <text:p>907,5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7511" calcext:value-type="float">
            <text:p>907,511</text:p>
          </table:table-cell>
          <table:covered-table-cell table:number-columns-repeated="2"/>
          <table:table-cell office:value-type="float" office:value="907511" calcext:value-type="float">
            <text:p>907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46352" calcext:value-type="float">
            <text:p>18,646,3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46352" calcext:value-type="float">
            <text:p>18,646,3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61" calcext:value-type="float">
            <text:p>12,261</text:p>
          </table:table-cell>
          <table:table-cell office:value-type="string" calcext:value-type="string">
            <text:p>-</text:p>
          </table:table-cell>
          <table:table-cell office:value-type="float" office:value="15987739" calcext:value-type="float">
            <text:p>15,987,7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646352" calcext:value-type="float">
            <text:p>18,646,352</text:p>
          </table:table-cell>
          <table:covered-table-cell table:number-columns-repeated="2"/>
          <table:table-cell office:value-type="float" office:value="2658613" calcext:value-type="float">
            <text:p>2,658,6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61" calcext:value-type="float">
            <text:p>12,261</text:p>
          </table:table-cell>
          <table:table-cell office:value-type="string" calcext:value-type="string">
            <text:p>-</text:p>
          </table:table-cell>
          <table:table-cell office:value-type="float" office:value="15987739" calcext:value-type="float">
            <text:p>15,987,7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2604393" calcext:value-type="float">
            <text:p>2,604,3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61" calcext:value-type="float">
            <text:p>12,261</text:p>
          </table:table-cell>
          <table:table-cell office:value-type="string" calcext:value-type="string">
            <text:p>-</text:p>
          </table:table-cell>
          <table:table-cell office:value-type="float" office:value="15987739" calcext:value-type="float">
            <text:p>15,987,7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2604393" calcext:value-type="float">
            <text:p>2,604,3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92132" calcext:value-type="float">
            <text:p>18,592,1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61" calcext:value-type="float">
            <text:p>12,261</text:p>
          </table:table-cell>
          <table:table-cell office:value-type="string" calcext:value-type="string">
            <text:p>-</text:p>
          </table:table-cell>
          <table:table-cell office:value-type="float" office:value="15987739" calcext:value-type="float">
            <text:p>15,987,7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92132" calcext:value-type="float">
            <text:p>18,592,132</text:p>
          </table:table-cell>
          <table:covered-table-cell table:number-columns-repeated="2"/>
          <table:table-cell office:value-type="float" office:value="2604393" calcext:value-type="float">
            <text:p>2,604,3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53220" calcext:value-type="float">
            <text:p>53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covered-table-cell table:number-columns-repeated="2"/>
          <table:table-cell office:value-type="float" office:value="53220" calcext:value-type="float">
            <text:p>53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53220" calcext:value-type="float">
            <text:p>53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covered-table-cell table:number-columns-repeated="2"/>
          <table:table-cell office:value-type="float" office:value="53220" calcext:value-type="float">
            <text:p>53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53220" calcext:value-type="float">
            <text:p>53,2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3220" calcext:value-type="float">
            <text:p>53,220</text:p>
          </table:table-cell>
          <table:covered-table-cell table:number-columns-repeated="2"/>
          <table:table-cell office:value-type="float" office:value="53220" calcext:value-type="float">
            <text:p>53,2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553863" calcext:value-type="float">
            <text:p>19,553,8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53863" calcext:value-type="float">
            <text:p>19,553,86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61" calcext:value-type="float">
            <text:p>12,261</text:p>
          </table:table-cell>
          <table:table-cell office:value-type="string" calcext:value-type="string">
            <text:p>-</text:p>
          </table:table-cell>
          <table:table-cell office:value-type="float" office:value="15987739" calcext:value-type="float">
            <text:p>15,987,7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553863" calcext:value-type="float">
            <text:p>19,553,863</text:p>
          </table:table-cell>
          <table:covered-table-cell table:number-columns-repeated="2"/>
          <table:table-cell office:value-type="float" office:value="3566124" calcext:value-type="float">
            <text:p>3,566,1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8456863" calcext:value-type="float">
            <text:p>46,618,456,86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66473801" calcext:value-type="float">
            <text:p>45,566,473,8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5070922" calcext:value-type="float">
            <text:p>1,485,070,922</text:p>
          </table:table-cell>
          <table:table-cell office:value-type="string" calcext:value-type="string">
            <text:p>-</text:p>
          </table:table-cell>
          <table:table-cell office:value-type="float" office:value="921272841" calcext:value-type="float">
            <text:p>921,272,8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13990000" calcext:value-type="float">
            <text:p>13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50488863" calcext:value-type="float">
            <text:p>46,250,488,863</text:p>
          </table:table-cell>
          <table:covered-table-cell table:number-columns-repeated="2"/>
          <table:table-cell office:value-type="float" office:value="44645200960" calcext:value-type="float">
            <text:p>44,645,200,960</text:p>
          </table:table-cell>
          <table:table-cell office:value-type="string" calcext:value-type="string">
            <text:p>-</text:p>
          </table:table-cell>
          <table:table-cell office:value-type="float" office:value="819760" calcext:value-type="float">
            <text:p>819,760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12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2-13T06:56:25</dc:date>
    <meta:print-date>2016-11-10T10:19:45</meta:print-date>
    <meta:document-statistic meta:table-count="1" meta:cell-count="1136" meta:object-count="0"/>
    <meta:generator>LibreOffice/6.1.5.2$Linux_X86_64 LibreOffice_project/10$Build-2</meta:generator>
  </office:meta>
</office:document-meta>
</file>