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16032354" calcext:value-type="float">
            <text:p>16,032,354</text:p>
          </table:table-cell>
          <table:table-cell office:value-type="float" office:value="911845384" calcext:value-type="float">
            <text:p>911,845,384</text:p>
          </table:table-cell>
          <table:table-cell office:value-type="float" office:value="-895813030" calcext:value-type="float">
            <text:p>-895,813,030</text:p>
          </table:table-cell>
          <table:table-cell office:value-type="string" calcext:value-type="string">
            <text:p>-98.24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0" calcext:value-type="float">
            <text:p>0</text:p>
          </table:table-cell>
          <table:table-cell office:value-type="float" office:value="683994062" calcext:value-type="float">
            <text:p>683,994,062</text:p>
          </table:table-cell>
          <table:table-cell office:value-type="float" office:value="-683994062" calcext:value-type="float">
            <text:p>-683,994,062</text:p>
          </table:table-cell>
          <table:table-cell office:value-type="string" calcext:value-type="string">
            <text:p>-100.0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0" calcext:value-type="float">
            <text:p>0</text:p>
          </table:table-cell>
          <table:table-cell office:value-type="float" office:value="683994062" calcext:value-type="float">
            <text:p>683,994,062</text:p>
          </table:table-cell>
          <table:table-cell office:value-type="float" office:value="-683994062" calcext:value-type="float">
            <text:p>-683,994,062</text:p>
          </table:table-cell>
          <table:table-cell office:value-type="string" calcext:value-type="string">
            <text:p>-100.00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46207352316" calcext:value-type="float">
            <text:p>46,207,352,316</text:p>
          </table:table-cell>
          <table:table-cell office:value-type="float" office:value="45490816070" calcext:value-type="float">
            <text:p>45,490,816,070</text:p>
          </table:table-cell>
          <table:table-cell office:value-type="float" office:value="716536246" calcext:value-type="float">
            <text:p>716,536,246</text:p>
          </table:table-cell>
          <table:table-cell office:value-type="string" calcext:value-type="string">
            <text:p>1.5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46191319962" calcext:value-type="float">
            <text:p>46,191,319,962</text:p>
          </table:table-cell>
          <table:table-cell office:value-type="float" office:value="44578970686" calcext:value-type="float">
            <text:p>44,578,970,686</text:p>
          </table:table-cell>
          <table:table-cell office:value-type="float" office:value="1612349276" calcext:value-type="float">
            <text:p>1,612,349,276</text:p>
          </table:table-cell>
          <table:table-cell office:value-type="string" calcext:value-type="string">
            <text:p>3.62%</text:p>
          </table:table-cell>
          <table:table-cell table:number-columns-repeated="1018"/>
        </table:table-row>
        <table:table-row table:style-name="ro3" table:number-rows-repeated="32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46,207,352,316</text:p>
          </table:table-cell>
          <table:table-cell office:value-type="string" calcext:value-type="string">
            <text:p>46,174,810,132</text:p>
          </table:table-cell>
          <table:table-cell office:value-type="string" calcext:value-type="string">
            <text:p>32,542,184</text:p>
          </table:table-cell>
          <table:table-cell table:formula="of:=[.F40]" office:value-type="string" office:string-value="0.07%" calcext:value-type="string">
            <text:p>0.07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6,207,352,316</text:p>
          </table:table-cell>
          <table:table-cell office:value-type="string" calcext:value-type="string">
            <text:p>46,174,810,132</text:p>
          </table:table-cell>
          <table:table-cell office:value-type="string" calcext:value-type="string">
            <text:p>32,542,184</text:p>
          </table:table-cell>
          <table:table-cell table:formula="of:=[.L40]" office:value-type="string" office:string-value="0.07%" calcext:value-type="string">
            <text:p>0.07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 office:value-type="string" calcext:value-type="string">
            <text:p>0.07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 office:value-type="string" calcext:value-type="string">
            <text:p>0.07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2/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2/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2-01T01:41:53</dc:date>
    <meta:print-date>2011-08-24T07:59:15</meta:print-date>
    <meta:document-statistic meta:table-count="1" meta:cell-count="68" meta:object-count="0"/>
    <meta:generator>LibreOffice/6.1.5.2$Linux_X86_64 LibreOffice_project/10$Build-2</meta:generator>
  </office:meta>
</office:document-meta>
</file>