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306912" calcext:value-type="float">
            <text:p>306,912</text:p>
          </table:table-cell>
          <table:table-cell office:value-type="float" office:value="793729" calcext:value-type="float">
            <text:p>793,729</text:p>
          </table:table-cell>
          <table:table-cell office:value-type="float" office:value="-486817" calcext:value-type="float">
            <text:p>-486,817</text:p>
          </table:table-cell>
          <table:table-cell office:value-type="string" calcext:value-type="string">
            <text:p>-61.33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306912" calcext:value-type="float">
            <text:p>306,912</text:p>
          </table:table-cell>
          <table:table-cell office:value-type="float" office:value="793729" calcext:value-type="float">
            <text:p>793,729</text:p>
          </table:table-cell>
          <table:table-cell office:value-type="float" office:value="-486817" calcext:value-type="float">
            <text:p>-486,817</text:p>
          </table:table-cell>
          <table:table-cell office:value-type="string" calcext:value-type="string">
            <text:p>-61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0" calcext:value-type="float">
            <text:p>0</text:p>
          </table:table-cell>
          <table:table-cell office:value-type="float" office:value="513395000" calcext:value-type="float">
            <text:p>513,395,000</text:p>
          </table:table-cell>
          <table:table-cell office:value-type="float" office:value="-513395000" calcext:value-type="float">
            <text:p>-513,395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6890304000" calcext:value-type="float">
            <text:p>6,890,30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6890304000" calcext:value-type="float">
            <text:p>6,890,304,000</text:p>
          </table:table-cell>
          <table:table-cell office:value-type="float" office:value="6376909000" calcext:value-type="float">
            <text:p>6,376,909,000</text:p>
          </table:table-cell>
          <table:table-cell office:value-type="float" office:value="513395000" calcext:value-type="float">
            <text:p>513,395,000</text:p>
          </table:table-cell>
          <table:table-cell office:value-type="string" calcext:value-type="string">
            <text:p>8.0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6953092936" calcext:value-type="float">
            <text:p>6,953,092,936</text:p>
          </table:table-cell>
          <table:table-cell office:value-type="float" office:value="5533530422" calcext:value-type="float">
            <text:p>5,533,530,422</text:p>
          </table:table-cell>
          <table:table-cell office:value-type="float" office:value="1419562514" calcext:value-type="float">
            <text:p>1,419,562,514</text:p>
          </table:table-cell>
          <table:table-cell office:value-type="string" calcext:value-type="string">
            <text:p>25.6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6953092936" calcext:value-type="float">
            <text:p>6,953,092,936</text:p>
          </table:table-cell>
          <table:table-cell office:value-type="float" office:value="5533530422" calcext:value-type="float">
            <text:p>5,533,530,422</text:p>
          </table:table-cell>
          <table:table-cell office:value-type="float" office:value="1419562514" calcext:value-type="float">
            <text:p>1,419,562,514</text:p>
          </table:table-cell>
          <table:table-cell office:value-type="string" calcext:value-type="string">
            <text:p>25.6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3,843,715,848</text:p>
          </table:table-cell>
          <table:table-cell office:value-type="string" calcext:value-type="string">
            <text:p>12,424,640,151</text:p>
          </table:table-cell>
          <table:table-cell office:value-type="string" calcext:value-type="string">
            <text:p>1,419,075,697</text:p>
          </table:table-cell>
          <table:table-cell table:formula="of:=[.F41]" office:value-type="string" office:string-value="11.42%" calcext:value-type="string">
            <text:p>11.42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3,843,715,848</text:p>
          </table:table-cell>
          <table:table-cell office:value-type="string" calcext:value-type="string">
            <text:p>12,424,640,151</text:p>
          </table:table-cell>
          <table:table-cell office:value-type="string" calcext:value-type="string">
            <text:p>1,419,075,697</text:p>
          </table:table-cell>
          <table:table-cell table:formula="of:=[.L41]" office:value-type="string" office:string-value="11.42%" calcext:value-type="string">
            <text:p>11.4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1.42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1.42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2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2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2-01T01:40:22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