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7698000" calcext:value-type="float">
            <text:p>-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73793982" calcext:value-type="float">
            <text:p>44,473,793,9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877491" calcext:value-type="float">
            <text:p>1,445,877,491</text:p>
          </table:table-cell>
          <table:table-cell office:value-type="string" calcext:value-type="string">
            <text:p>-</text:p>
          </table:table-cell>
          <table:table-cell office:value-type="float" office:value="61198" calcext:value-type="float">
            <text:p>61,1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16805982" calcext:value-type="float">
            <text:p>16,805,9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73793982" calcext:value-type="float">
            <text:p>44,473,793,982</text:p>
          </table:table-cell>
          <table:covered-table-cell table:number-columns-repeated="2"/>
          <table:table-cell office:value-type="float" office:value="44473732784" calcext:value-type="float">
            <text:p>44,473,732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7698000" calcext:value-type="float">
            <text:p>-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73793982" calcext:value-type="float">
            <text:p>44,473,793,9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877491" calcext:value-type="float">
            <text:p>1,445,877,491</text:p>
          </table:table-cell>
          <table:table-cell office:value-type="string" calcext:value-type="string">
            <text:p>-</text:p>
          </table:table-cell>
          <table:table-cell office:value-type="float" office:value="61198" calcext:value-type="float">
            <text:p>61,1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16805982" calcext:value-type="float">
            <text:p>16,805,9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73793982" calcext:value-type="float">
            <text:p>44,473,793,982</text:p>
          </table:table-cell>
          <table:covered-table-cell table:number-columns-repeated="2"/>
          <table:table-cell office:value-type="float" office:value="44473732784" calcext:value-type="float">
            <text:p>44,473,732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5302000" calcext:value-type="float">
            <text:p>5,3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30954982" calcext:value-type="float">
            <text:p>30,630,954,9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465044" calcext:value-type="float">
            <text:p>182,465,0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16805982" calcext:value-type="float">
            <text:p>16,805,9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30954982" calcext:value-type="float">
            <text:p>30,630,954,982</text:p>
          </table:table-cell>
          <table:covered-table-cell table:number-columns-repeated="2"/>
          <table:table-cell office:value-type="float" office:value="30630954982" calcext:value-type="float">
            <text:p>30,630,954,9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5302000" calcext:value-type="float">
            <text:p>5,3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30954982" calcext:value-type="float">
            <text:p>30,630,954,9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465044" calcext:value-type="float">
            <text:p>182,465,0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16805982" calcext:value-type="float">
            <text:p>16,805,9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30954982" calcext:value-type="float">
            <text:p>30,630,954,982</text:p>
          </table:table-cell>
          <table:covered-table-cell table:number-columns-repeated="2"/>
          <table:table-cell office:value-type="float" office:value="30630954982" calcext:value-type="float">
            <text:p>30,630,954,9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0109788" calcext:value-type="float">
            <text:p>1,260,109,788</text:p>
          </table:table-cell>
          <table:table-cell office:value-type="string" calcext:value-type="string">
            <text:p>-</text:p>
          </table:table-cell>
          <table:table-cell office:value-type="float" office:value="61198" calcext:value-type="float">
            <text:p>61,1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6527806802" calcext:value-type="float">
            <text:p>6,527,806,8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0109788" calcext:value-type="float">
            <text:p>1,260,109,788</text:p>
          </table:table-cell>
          <table:table-cell office:value-type="string" calcext:value-type="string">
            <text:p>-</text:p>
          </table:table-cell>
          <table:table-cell office:value-type="float" office:value="61198" calcext:value-type="float">
            <text:p>61,1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6527806802" calcext:value-type="float">
            <text:p>6,527,806,8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844" calcext:value-type="float">
            <text:p>690,8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844" calcext:value-type="float">
            <text:p>690,8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1815" calcext:value-type="float">
            <text:p>2,611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410000000" calcext:value-type="float">
            <text:p>4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1815" calcext:value-type="float">
            <text:p>2,611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410000000" calcext:value-type="float">
            <text:p>4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3000000" calcext:value-type="float">
            <text:p>-13,000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3000000" calcext:value-type="float">
            <text:p>-13,000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6339" calcext:value-type="float">
            <text:p>2,066,339</text:p>
          </table:table-cell>
          <table:table-cell office:value-type="string" calcext:value-type="string">
            <text:p>-</text:p>
          </table:table-cell>
          <table:table-cell office:value-type="float" office:value="7002216" calcext:value-type="float">
            <text:p>7,002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65514784" calcext:value-type="float">
            <text:p>65,514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6339" calcext:value-type="float">
            <text:p>2,066,339</text:p>
          </table:table-cell>
          <table:table-cell office:value-type="string" calcext:value-type="string">
            <text:p>-</text:p>
          </table:table-cell>
          <table:table-cell office:value-type="float" office:value="2676925" calcext:value-type="float">
            <text:p>2,676,9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15526075" calcext:value-type="float">
            <text:p>15,526,0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447" calcext:value-type="float">
            <text:p>250,447</text:p>
          </table:table-cell>
          <table:table-cell office:value-type="string" calcext:value-type="string">
            <text:p>-</text:p>
          </table:table-cell>
          <table:table-cell office:value-type="float" office:value="1697401" calcext:value-type="float">
            <text:p>1,697,4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8877599" calcext:value-type="float">
            <text:p>8,877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447" calcext:value-type="float">
            <text:p>250,447</text:p>
          </table:table-cell>
          <table:table-cell office:value-type="string" calcext:value-type="string">
            <text:p>-</text:p>
          </table:table-cell>
          <table:table-cell office:value-type="float" office:value="1697401" calcext:value-type="float">
            <text:p>1,697,4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8877599" calcext:value-type="float">
            <text:p>8,877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5892" calcext:value-type="float">
            <text:p>1,815,892</text:p>
          </table:table-cell>
          <table:table-cell office:value-type="string" calcext:value-type="string">
            <text:p>-</text:p>
          </table:table-cell>
          <table:table-cell office:value-type="float" office:value="979524" calcext:value-type="float">
            <text:p>979,5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6648476" calcext:value-type="float">
            <text:p>6,648,4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5892" calcext:value-type="float">
            <text:p>1,815,892</text:p>
          </table:table-cell>
          <table:table-cell office:value-type="string" calcext:value-type="string">
            <text:p>-</text:p>
          </table:table-cell>
          <table:table-cell office:value-type="float" office:value="979524" calcext:value-type="float">
            <text:p>979,5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6648476" calcext:value-type="float">
            <text:p>6,648,4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office:value-type="float" office:value="-7698000" calcext:value-type="float">
            <text:p>-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46310982" calcext:value-type="float">
            <text:p>44,546,310,9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7943830" calcext:value-type="float">
            <text:p>1,447,943,830</text:p>
          </table:table-cell>
          <table:table-cell office:value-type="string" calcext:value-type="string">
            <text:p>-</text:p>
          </table:table-cell>
          <table:table-cell office:value-type="float" office:value="7063414" calcext:value-type="float">
            <text:p>7,063,4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office:value-type="float" office:value="16805982" calcext:value-type="float">
            <text:p>16,805,9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46310982" calcext:value-type="float">
            <text:p>44,546,310,982</text:p>
          </table:table-cell>
          <table:covered-table-cell table:number-columns-repeated="2"/>
          <table:table-cell office:value-type="float" office:value="44539247568" calcext:value-type="float">
            <text:p>44,539,247,5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4966202" calcext:value-type="float">
            <text:p>1,714,966,20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405158" calcext:value-type="float">
            <text:p>166,405,158</text:p>
          </table:table-cell>
          <table:table-cell office:value-type="string" calcext:value-type="string">
            <text:p>-</text:p>
          </table:table-cell>
          <table:table-cell office:value-type="float" office:value="50044" calcext:value-type="float">
            <text:p>50,0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29726202" calcext:value-type="float">
            <text:p>29,726,2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4966202" calcext:value-type="float">
            <text:p>1,714,966,202</text:p>
          </table:table-cell>
          <table:covered-table-cell table:number-columns-repeated="2"/>
          <table:table-cell office:value-type="float" office:value="1714916158" calcext:value-type="float">
            <text:p>1,714,916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4966202" calcext:value-type="float">
            <text:p>1,714,966,20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405158" calcext:value-type="float">
            <text:p>166,405,158</text:p>
          </table:table-cell>
          <table:table-cell office:value-type="string" calcext:value-type="string">
            <text:p>-</text:p>
          </table:table-cell>
          <table:table-cell office:value-type="float" office:value="50044" calcext:value-type="float">
            <text:p>50,0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29726202" calcext:value-type="float">
            <text:p>29,726,2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4966202" calcext:value-type="float">
            <text:p>1,714,966,202</text:p>
          </table:table-cell>
          <table:covered-table-cell table:number-columns-repeated="2"/>
          <table:table-cell office:value-type="float" office:value="1714916158" calcext:value-type="float">
            <text:p>1,714,916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1217202" calcext:value-type="float">
            <text:p>1,361,217,20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76202" calcext:value-type="float">
            <text:p>20,676,2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29726202" calcext:value-type="float">
            <text:p>29,726,2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1217202" calcext:value-type="float">
            <text:p>1,361,217,202</text:p>
          </table:table-cell>
          <table:covered-table-cell table:number-columns-repeated="2"/>
          <table:table-cell office:value-type="float" office:value="1361217202" calcext:value-type="float">
            <text:p>1,361,217,2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1217202" calcext:value-type="float">
            <text:p>1,361,217,20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76202" calcext:value-type="float">
            <text:p>20,676,2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29726202" calcext:value-type="float">
            <text:p>29,726,2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1217202" calcext:value-type="float">
            <text:p>1,361,217,202</text:p>
          </table:table-cell>
          <table:covered-table-cell table:number-columns-repeated="2"/>
          <table:table-cell office:value-type="float" office:value="1361217202" calcext:value-type="float">
            <text:p>1,361,217,2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28956" calcext:value-type="float">
            <text:p>145,728,956</text:p>
          </table:table-cell>
          <table:table-cell office:value-type="string" calcext:value-type="string">
            <text:p>-</text:p>
          </table:table-cell>
          <table:table-cell office:value-type="float" office:value="50044" calcext:value-type="float">
            <text:p>50,0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353698956" calcext:value-type="float">
            <text:p>353,698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28956" calcext:value-type="float">
            <text:p>145,728,956</text:p>
          </table:table-cell>
          <table:table-cell office:value-type="string" calcext:value-type="string">
            <text:p>-</text:p>
          </table:table-cell>
          <table:table-cell office:value-type="float" office:value="50044" calcext:value-type="float">
            <text:p>50,0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353698956" calcext:value-type="float">
            <text:p>353,698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856098" calcext:value-type="float">
            <text:p>1,8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7166202" calcext:value-type="float">
            <text:p>1,717,166,20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441158" calcext:value-type="float">
            <text:p>166,441,158</text:p>
          </table:table-cell>
          <table:table-cell office:value-type="string" calcext:value-type="string">
            <text:p>-</text:p>
          </table:table-cell>
          <table:table-cell office:value-type="float" office:value="393946" calcext:value-type="float">
            <text:p>393,9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29726202" calcext:value-type="float">
            <text:p>29,726,2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7166202" calcext:value-type="float">
            <text:p>1,717,166,202</text:p>
          </table:table-cell>
          <table:covered-table-cell table:number-columns-repeated="2"/>
          <table:table-cell office:value-type="float" office:value="1716772256" calcext:value-type="float">
            <text:p>1,716,772,2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63477184" calcext:value-type="float">
            <text:p>46,263,477,1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4384988" calcext:value-type="float">
            <text:p>1,614,384,988</text:p>
          </table:table-cell>
          <table:table-cell office:value-type="string" calcext:value-type="string">
            <text:p>-</text:p>
          </table:table-cell>
          <table:table-cell office:value-type="float" office:value="7457360" calcext:value-type="float">
            <text:p>7,457,3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46532184" calcext:value-type="float">
            <text:p>46,532,1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63477184" calcext:value-type="float">
            <text:p>46,263,477,184</text:p>
          </table:table-cell>
          <table:covered-table-cell table:number-columns-repeated="2"/>
          <table:table-cell office:value-type="float" office:value="46256019824" calcext:value-type="float">
            <text:p>46,256,019,8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46352" calcext:value-type="float">
            <text:p>18,646,3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46352" calcext:value-type="float">
            <text:p>18,646,3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27" calcext:value-type="float">
            <text:p>66,627</text:p>
          </table:table-cell>
          <table:table-cell office:value-type="string" calcext:value-type="string">
            <text:p>-</text:p>
          </table:table-cell>
          <table:table-cell office:value-type="float" office:value="15921112" calcext:value-type="float">
            <text:p>15,921,1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646352" calcext:value-type="float">
            <text:p>18,646,352</text:p>
          </table:table-cell>
          <table:covered-table-cell table:number-columns-repeated="2"/>
          <table:table-cell office:value-type="float" office:value="2725240" calcext:value-type="float">
            <text:p>2,725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27" calcext:value-type="float">
            <text:p>66,627</text:p>
          </table:table-cell>
          <table:table-cell office:value-type="string" calcext:value-type="string">
            <text:p>-</text:p>
          </table:table-cell>
          <table:table-cell office:value-type="float" office:value="15921112" calcext:value-type="float">
            <text:p>15,921,1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671020" calcext:value-type="float">
            <text:p>2,671,0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27" calcext:value-type="float">
            <text:p>66,627</text:p>
          </table:table-cell>
          <table:table-cell office:value-type="string" calcext:value-type="string">
            <text:p>-</text:p>
          </table:table-cell>
          <table:table-cell office:value-type="float" office:value="15921112" calcext:value-type="float">
            <text:p>15,921,1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671020" calcext:value-type="float">
            <text:p>2,671,0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27" calcext:value-type="float">
            <text:p>66,627</text:p>
          </table:table-cell>
          <table:table-cell office:value-type="string" calcext:value-type="string">
            <text:p>-</text:p>
          </table:table-cell>
          <table:table-cell office:value-type="float" office:value="15921112" calcext:value-type="float">
            <text:p>15,921,1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671020" calcext:value-type="float">
            <text:p>2,671,0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553863" calcext:value-type="float">
            <text:p>19,553,8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53863" calcext:value-type="float">
            <text:p>19,553,86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27" calcext:value-type="float">
            <text:p>66,627</text:p>
          </table:table-cell>
          <table:table-cell office:value-type="string" calcext:value-type="string">
            <text:p>-</text:p>
          </table:table-cell>
          <table:table-cell office:value-type="float" office:value="15921112" calcext:value-type="float">
            <text:p>15,921,1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553863" calcext:value-type="float">
            <text:p>19,553,863</text:p>
          </table:table-cell>
          <table:covered-table-cell table:number-columns-repeated="2"/>
          <table:table-cell office:value-type="float" office:value="3632751" calcext:value-type="float">
            <text:p>3,632,7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8456863" calcext:value-type="float">
            <text:p>46,618,456,8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83031047" calcext:value-type="float">
            <text:p>46,283,031,0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4451615" calcext:value-type="float">
            <text:p>1,614,451,615</text:p>
          </table:table-cell>
          <table:table-cell office:value-type="string" calcext:value-type="string">
            <text:p>-</text:p>
          </table:table-cell>
          <table:table-cell office:value-type="float" office:value="23378472" calcext:value-type="float">
            <text:p>23,378,4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46532184" calcext:value-type="float">
            <text:p>46,532,1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83031047" calcext:value-type="float">
            <text:p>46,283,031,047</text:p>
          </table:table-cell>
          <table:covered-table-cell table:number-columns-repeated="2"/>
          <table:table-cell office:value-type="float" office:value="46259652575" calcext:value-type="float">
            <text:p>46,259,652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7020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7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53:17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