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3047042000" calcext:value-type="float" table:number-columns-spanned="1" table:number-rows-spanned="4">
            <text:p>3,047,042,000</text:p>
          </table:table-cell>
          <table:table-cell office:value-type="float" office:value="2947042000" calcext:value-type="float">
            <text:p>2,947,042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042000" calcext:value-type="float">
            <text:p>2,947,0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3047042000" calcext:value-type="float" table:number-columns-spanned="1" table:number-rows-spanned="4">
            <text:p>3,047,042,000</text:p>
          </table:table-cell>
          <table:table-cell office:value-type="float" office:value="2947042000" calcext:value-type="float">
            <text:p>2,947,042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042000" calcext:value-type="float">
            <text:p>2,947,0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3047042000" calcext:value-type="float" table:number-columns-spanned="1" table:number-rows-spanned="4">
            <text:p>3,047,042,000</text:p>
          </table:table-cell>
          <table:table-cell office:value-type="float" office:value="2947042000" calcext:value-type="float">
            <text:p>2,947,042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042000" calcext:value-type="float">
            <text:p>2,947,0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115481000" calcext:value-type="float" table:number-columns-spanned="1" table:number-rows-spanned="4">
            <text:p>1,115,481,000</text:p>
          </table:table-cell>
          <table:table-cell office:value-type="float" office:value="1115481000" calcext:value-type="float">
            <text:p>1,115,4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481000" calcext:value-type="float">
            <text:p>1,115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115481000" calcext:value-type="float" table:number-columns-spanned="1" table:number-rows-spanned="4">
            <text:p>1,115,481,000</text:p>
          </table:table-cell>
          <table:table-cell office:value-type="float" office:value="1115481000" calcext:value-type="float">
            <text:p>1,115,4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481000" calcext:value-type="float">
            <text:p>1,115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115481000" calcext:value-type="float" table:number-columns-spanned="1" table:number-rows-spanned="4">
            <text:p>1,115,481,000</text:p>
          </table:table-cell>
          <table:table-cell office:value-type="float" office:value="1115481000" calcext:value-type="float">
            <text:p>1,115,4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481000" calcext:value-type="float">
            <text:p>1,115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4471941894" calcext:value-type="float">
            <text:p>4,471,941,894</text:p>
          </table:table-cell>
          <table:table-cell office:value-type="float" office:value="273971106" calcext:value-type="float" table:number-columns-spanned="1" table:number-rows-spanned="2">
            <text:p>273,971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941894" calcext:value-type="float">
            <text:p>4,471,941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4471941894" calcext:value-type="float">
            <text:p>4,471,941,894</text:p>
          </table:table-cell>
          <table:table-cell office:value-type="float" office:value="273971106" calcext:value-type="float" table:number-columns-spanned="1" table:number-rows-spanned="2">
            <text:p>273,971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941894" calcext:value-type="float">
            <text:p>4,471,941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4471941894" calcext:value-type="float">
            <text:p>4,471,941,894</text:p>
          </table:table-cell>
          <table:table-cell office:value-type="float" office:value="273971106" calcext:value-type="float" table:number-columns-spanned="1" table:number-rows-spanned="2">
            <text:p>273,971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941894" calcext:value-type="float">
            <text:p>4,471,941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43707763" calcext:value-type="float">
            <text:p>243,707,763</text:p>
          </table:table-cell>
          <table:table-cell office:value-type="float" office:value="166292237" calcext:value-type="float" table:number-columns-spanned="1" table:number-rows-spanned="2">
            <text:p>166,29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07763" calcext:value-type="float">
            <text:p>243,707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43707763" calcext:value-type="float">
            <text:p>243,707,763</text:p>
          </table:table-cell>
          <table:table-cell office:value-type="float" office:value="166292237" calcext:value-type="float" table:number-columns-spanned="1" table:number-rows-spanned="2">
            <text:p>166,29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07763" calcext:value-type="float">
            <text:p>243,707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43707763" calcext:value-type="float">
            <text:p>243,707,763</text:p>
          </table:table-cell>
          <table:table-cell office:value-type="float" office:value="166292237" calcext:value-type="float" table:number-columns-spanned="1" table:number-rows-spanned="2">
            <text:p>166,29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07763" calcext:value-type="float">
            <text:p>243,707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818571" calcext:value-type="float">
            <text:p>1,818,571</text:p>
          </table:table-cell>
          <table:table-cell office:value-type="float" office:value="1805429" calcext:value-type="float" table:number-columns-spanned="1" table:number-rows-spanned="2">
            <text:p>1,805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8571" calcext:value-type="float">
            <text:p>1,818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818571" calcext:value-type="float">
            <text:p>1,818,571</text:p>
          </table:table-cell>
          <table:table-cell office:value-type="float" office:value="1805429" calcext:value-type="float" table:number-columns-spanned="1" table:number-rows-spanned="2">
            <text:p>1,805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8571" calcext:value-type="float">
            <text:p>1,818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3053000" calcext:value-type="float" table:number-columns-spanned="1" table:number-rows-spanned="4">
            <text:p>3,053,000</text:p>
          </table:table-cell>
          <table:table-cell office:value-type="float" office:value="1438977" calcext:value-type="float">
            <text:p>1,438,977</text:p>
          </table:table-cell>
          <table:table-cell office:value-type="float" office:value="1614023" calcext:value-type="float" table:number-columns-spanned="1" table:number-rows-spanned="2">
            <text:p>1,614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8977" calcext:value-type="float">
            <text:p>1,438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3053000" calcext:value-type="float" table:number-columns-spanned="1" table:number-rows-spanned="4">
            <text:p>3,053,000</text:p>
          </table:table-cell>
          <table:table-cell office:value-type="float" office:value="1438977" calcext:value-type="float">
            <text:p>1,438,977</text:p>
          </table:table-cell>
          <table:table-cell office:value-type="float" office:value="1614023" calcext:value-type="float" table:number-columns-spanned="1" table:number-rows-spanned="2">
            <text:p>1,614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8977" calcext:value-type="float">
            <text:p>1,438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2375000" calcext:value-type="float">
            <text:p>2,375,000</text:p>
          </table:table-cell>
          <table:table-cell office:value-type="string" calcext:value-type="string">
            <text:p>-</text:p>
          </table:table-cell>
          <table:table-cell office:value-type="float" office:value="2375000" calcext:value-type="float" table:number-columns-spanned="1" table:number-rows-spanned="4">
            <text:p>2,375,000</text:p>
          </table:table-cell>
          <table:table-cell office:value-type="float" office:value="571000" calcext:value-type="float" table:number-columns-spanned="1" table:number-rows-spanned="4">
            <text:p>571,000</text:p>
          </table:table-cell>
          <table:table-cell office:value-type="float" office:value="379594" calcext:value-type="float">
            <text:p>379,594</text:p>
          </table:table-cell>
          <table:table-cell office:value-type="float" office:value="191406" calcext:value-type="float" table:number-columns-spanned="1" table:number-rows-spanned="2">
            <text:p>191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94" calcext:value-type="float">
            <text:p>379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32000" calcext:value-type="float">
            <text:p>832,000</text:p>
          </table:table-cell>
          <table:table-cell office:value-type="string" calcext:value-type="string">
            <text:p>-</text:p>
          </table:table-cell>
          <table:table-cell office:value-type="float" office:value="832000" calcext:value-type="float" table:number-columns-spanned="1" table:number-rows-spanned="4">
            <text:p>832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175870" calcext:value-type="float">
            <text:p>175,870</text:p>
          </table:table-cell>
          <table:table-cell office:value-type="float" office:value="37130" calcext:value-type="float" table:number-columns-spanned="1" table:number-rows-spanned="2">
            <text:p>37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70" calcext:value-type="float">
            <text:p>175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201724" calcext:value-type="float">
            <text:p>201,724</text:p>
          </table:table-cell>
          <table:table-cell office:value-type="float" office:value="154276" calcext:value-type="float" table:number-columns-spanned="1" table:number-rows-spanned="2">
            <text:p>154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724" calcext:value-type="float">
            <text:p>201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62548" calcext:value-type="float">
            <text:p>62,548</text:p>
          </table:table-cell>
          <table:table-cell office:value-type="float" office:value="598452" calcext:value-type="float" table:number-columns-spanned="1" table:number-rows-spanned="2">
            <text:p>598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48" calcext:value-type="float">
            <text:p>62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62548" calcext:value-type="float">
            <text:p>62,548</text:p>
          </table:table-cell>
          <table:table-cell office:value-type="float" office:value="598452" calcext:value-type="float" table:number-columns-spanned="1" table:number-rows-spanned="2">
            <text:p>598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48" calcext:value-type="float">
            <text:p>62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62548" calcext:value-type="float">
            <text:p>62,548</text:p>
          </table:table-cell>
          <table:table-cell office:value-type="float" office:value="598452" calcext:value-type="float" table:number-columns-spanned="1" table:number-rows-spanned="2">
            <text:p>598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48" calcext:value-type="float">
            <text:p>62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string" calcext:value-type="string">
            <text:p>-</text:p>
          </table:table-cell>
          <table:table-cell office:value-type="float" office:value="45102477000" calcext:value-type="float" table:number-columns-spanned="1" table:number-rows-spanned="4">
            <text:p>45,102,477,000</text:p>
          </table:table-cell>
          <table:table-cell office:value-type="float" office:value="9355621000" calcext:value-type="float" table:number-columns-spanned="1" table:number-rows-spanned="4">
            <text:p>9,355,621,000</text:p>
          </table:table-cell>
          <table:table-cell office:value-type="float" office:value="8800053776" calcext:value-type="float">
            <text:p>8,800,053,776</text:p>
          </table:table-cell>
          <table:table-cell office:value-type="float" office:value="555567224" calcext:value-type="float" table:number-columns-spanned="1" table:number-rows-spanned="2">
            <text:p>555,567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0053776" calcext:value-type="float">
            <text:p>8,800,053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float" office:value="957862000" calcext:value-type="float">
            <text:p>957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float" office:value="957862000" calcext:value-type="float">
            <text:p>957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float" office:value="957862000" calcext:value-type="float">
            <text:p>957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4000000" calcext:value-type="float">
            <text:p>3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4000000" calcext:value-type="float">
            <text:p>3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4000000" calcext:value-type="float">
            <text:p>3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string" calcext:value-type="string">
            <text:p>-</text:p>
          </table:table-cell>
          <table:table-cell office:value-type="float" office:value="2864631000" calcext:value-type="float" table:number-columns-spanned="1" table:number-rows-spanned="4">
            <text:p>2,864,631,000</text:p>
          </table:table-cell>
          <table:table-cell office:value-type="float" office:value="991912000" calcext:value-type="float" table:number-columns-spanned="1" table:number-rows-spanned="4">
            <text:p>991,912,000</text:p>
          </table:table-cell>
          <table:table-cell office:value-type="float" office:value="991862000" calcext:value-type="float">
            <text:p>991,862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862000" calcext:value-type="float">
            <text:p>991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string" calcext:value-type="string">
            <text:p>-</text:p>
          </table:table-cell>
          <table:table-cell office:value-type="float" office:value="47967108000" calcext:value-type="float" table:number-columns-spanned="1" table:number-rows-spanned="4">
            <text:p>47,967,108,000</text:p>
          </table:table-cell>
          <table:table-cell office:value-type="float" office:value="10347533000" calcext:value-type="float" table:number-columns-spanned="1" table:number-rows-spanned="4">
            <text:p>10,347,533,000</text:p>
          </table:table-cell>
          <table:table-cell office:value-type="float" office:value="9791915776" calcext:value-type="float">
            <text:p>9,791,915,776</text:p>
          </table:table-cell>
          <table:table-cell office:value-type="float" office:value="555617224" calcext:value-type="float" table:number-columns-spanned="1" table:number-rows-spanned="2">
            <text:p>555,617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1915776" calcext:value-type="float">
            <text:p>9,791,915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13434" calcext:value-type="float">
            <text:p>113,434</text:p>
          </table:table-cell>
          <table:table-cell office:value-type="string" calcext:value-type="string">
            <text:p>-</text:p>
          </table:table-cell>
          <table:table-cell office:value-type="float" office:value="113434" calcext:value-type="float" table:number-columns-spanned="1" table:number-rows-spanned="4">
            <text:p>113,434</text:p>
          </table:table-cell>
          <table:table-cell office:value-type="float" office:value="113434" calcext:value-type="float" table:number-columns-spanned="1" table:number-rows-spanned="4">
            <text:p>113,434</text:p>
          </table:table-cell>
          <table:table-cell office:value-type="float" office:value="113434" calcext:value-type="float">
            <text:p>113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434" calcext:value-type="float">
            <text:p>113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13434" calcext:value-type="float">
            <text:p>113,434</text:p>
          </table:table-cell>
          <table:table-cell office:value-type="string" calcext:value-type="string">
            <text:p>-</text:p>
          </table:table-cell>
          <table:table-cell office:value-type="float" office:value="113434" calcext:value-type="float" table:number-columns-spanned="1" table:number-rows-spanned="4">
            <text:p>113,434</text:p>
          </table:table-cell>
          <table:table-cell office:value-type="float" office:value="113434" calcext:value-type="float" table:number-columns-spanned="1" table:number-rows-spanned="4">
            <text:p>113,434</text:p>
          </table:table-cell>
          <table:table-cell office:value-type="float" office:value="113434" calcext:value-type="float">
            <text:p>113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434" calcext:value-type="float">
            <text:p>113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34" calcext:value-type="float">
            <text:p>113,434</text:p>
          </table:table-cell>
          <table:table-cell office:value-type="string" calcext:value-type="string">
            <text:p>-</text:p>
          </table:table-cell>
          <table:table-cell office:value-type="float" office:value="113434" calcext:value-type="float" table:number-columns-spanned="1" table:number-rows-spanned="4">
            <text:p>113,434</text:p>
          </table:table-cell>
          <table:table-cell office:value-type="float" office:value="113434" calcext:value-type="float" table:number-columns-spanned="1" table:number-rows-spanned="4">
            <text:p>113,434</text:p>
          </table:table-cell>
          <table:table-cell office:value-type="float" office:value="113434" calcext:value-type="float">
            <text:p>113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434" calcext:value-type="float">
            <text:p>113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3434" calcext:value-type="float">
            <text:p>113,434</text:p>
          </table:table-cell>
          <table:table-cell office:value-type="string" calcext:value-type="string">
            <text:p>-</text:p>
          </table:table-cell>
          <table:table-cell office:value-type="float" office:value="113434" calcext:value-type="float" table:number-columns-spanned="1" table:number-rows-spanned="4">
            <text:p>113,434</text:p>
          </table:table-cell>
          <table:table-cell office:value-type="float" office:value="113434" calcext:value-type="float" table:number-columns-spanned="1" table:number-rows-spanned="4">
            <text:p>113,434</text:p>
          </table:table-cell>
          <table:table-cell office:value-type="float" office:value="113434" calcext:value-type="float">
            <text:p>113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434" calcext:value-type="float">
            <text:p>113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7221434" calcext:value-type="float">
            <text:p>47,967,221,434</text:p>
          </table:table-cell>
          <table:table-cell office:value-type="string" calcext:value-type="string">
            <text:p>-</text:p>
          </table:table-cell>
          <table:table-cell office:value-type="float" office:value="47967221434" calcext:value-type="float" table:number-columns-spanned="1" table:number-rows-spanned="4">
            <text:p>47,967,221,434</text:p>
          </table:table-cell>
          <table:table-cell office:value-type="float" office:value="10347646434" calcext:value-type="float" table:number-columns-spanned="1" table:number-rows-spanned="4">
            <text:p>10,347,646,434</text:p>
          </table:table-cell>
          <table:table-cell office:value-type="float" office:value="9792029210" calcext:value-type="float">
            <text:p>9,792,029,210</text:p>
          </table:table-cell>
          <table:table-cell office:value-type="float" office:value="555617224" calcext:value-type="float" table:number-columns-spanned="1" table:number-rows-spanned="2">
            <text:p>555,617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2029210" calcext:value-type="float">
            <text:p>9,792,029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40:15</dc:date>
    <meta:print-date>2018-01-19T03:41:56</meta:print-date>
    <meta:document-statistic meta:table-count="2" meta:cell-count="960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