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0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15" office:value-type="string" calcext:value-type="string" table:number-columns-spanned="1" table:number-rows-spanned="2">
              <text:p>金 <text:s text:c="14"/>額</text:p>
            </table:table-cell>
            <table:table-cell table:style-name="ce19" table:number-columns-repeated="2"/>
            <table:table-cell table:style-name="ce21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16"/>
            <table:table-cell table:style-name="ce19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52860" calcext:value-type="float">
            <text:p>1,352,860</text:p>
          </table:table-cell>
          <table:table-cell office:value-type="string" calcext:value-type="string">
            <text:p>負債</text:p>
          </table:table-cell>
          <table:table-cell office:value-type="float" office:value="915948" calcext:value-type="float">
            <text:p>915,9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52860" calcext:value-type="float">
            <text:p>1,352,860</text:p>
          </table:table-cell>
          <table:table-cell office:value-type="string" calcext:value-type="string">
            <text:p>　流動負債</text:p>
          </table:table-cell>
          <table:table-cell office:value-type="float" office:value="915948" calcext:value-type="float">
            <text:p>915,9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75948" calcext:value-type="float">
            <text:p>975,948</text:p>
          </table:table-cell>
          <table:table-cell office:value-type="string" calcext:value-type="string">
            <text:p>　　應付代收款</text:p>
          </table:table-cell>
          <table:table-cell office:value-type="float" office:value="68916" calcext:value-type="float">
            <text:p>68,9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15948" calcext:value-type="float">
            <text:p>915,948</text:p>
          </table:table-cell>
          <table:table-cell office:value-type="string" calcext:value-type="string">
            <text:p>　　　應付代收款</text:p>
          </table:table-cell>
          <table:table-cell office:value-type="float" office:value="68916" calcext:value-type="float">
            <text:p>68,9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保管款</text:p>
          </table:table-cell>
          <table:table-cell office:value-type="float" office:value="847032" calcext:value-type="float">
            <text:p>847,0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應付保管款</text:p>
          </table:table-cell>
          <table:table-cell office:value-type="float" office:value="847032" calcext:value-type="float">
            <text:p>847,0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436912" calcext:value-type="float">
            <text:p>43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　資產負債淨額</text:p>
          </table:table-cell>
          <table:table-cell office:value-type="float" office:value="436912" calcext:value-type="float">
            <text:p>43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436912" calcext:value-type="float">
            <text:p>43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436912" calcext:value-type="float">
            <text:p>436,912</text:p>
          </table:table-cell>
          <table:table-cell table:number-columns-repeated="1020"/>
        </table:table-row>
        <table:table-row table:style-name="ro3" table:number-rows-repeated="2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,352,860</text:p>
          </table:table-cell>
          <table:table-cell table:style-name="ce13" office:value-type="string" calcext:value-type="string">
            <text:p>合　　　　計</text:p>
          </table:table-cell>
          <table:table-cell table:style-name="ce18" office:value-type="string" calcext:value-type="string">
            <text:p>1,352,8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待抵銷債權憑證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52860" calcext:value-type="float">
            <text:p>1,352,860</text:p>
          </table:table-cell>
          <table:table-cell office:value-type="float" office:value="1733550" calcext:value-type="float">
            <text:p>1,733,550</text:p>
          </table:table-cell>
          <table:table-cell office:value-type="float" office:value="-380690" calcext:value-type="float">
            <text:p>-380,690</text:p>
          </table:table-cell>
          <table:table-cell office:value-type="string" calcext:value-type="string">
            <text:p>負債</text:p>
          </table:table-cell>
          <table:table-cell office:value-type="float" office:value="915948" calcext:value-type="float">
            <text:p>915,948</text:p>
          </table:table-cell>
          <table:table-cell office:value-type="float" office:value="1426638" calcext:value-type="float">
            <text:p>1,426,638</text:p>
          </table:table-cell>
          <table:table-cell office:value-type="float" office:value="-510690" calcext:value-type="float">
            <text:p>-510,6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52860" calcext:value-type="float">
            <text:p>1,352,860</text:p>
          </table:table-cell>
          <table:table-cell office:value-type="float" office:value="1733550" calcext:value-type="float">
            <text:p>1,733,550</text:p>
          </table:table-cell>
          <table:table-cell office:value-type="float" office:value="-380690" calcext:value-type="float">
            <text:p>-380,690</text:p>
          </table:table-cell>
          <table:table-cell office:value-type="string" calcext:value-type="string">
            <text:p>　流動負債</text:p>
          </table:table-cell>
          <table:table-cell office:value-type="float" office:value="915948" calcext:value-type="float">
            <text:p>915,948</text:p>
          </table:table-cell>
          <table:table-cell office:value-type="float" office:value="1426638" calcext:value-type="float">
            <text:p>1,426,638</text:p>
          </table:table-cell>
          <table:table-cell office:value-type="float" office:value="-510690" calcext:value-type="float">
            <text:p>-510,6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75948" calcext:value-type="float">
            <text:p>975,948</text:p>
          </table:table-cell>
          <table:table-cell office:value-type="float" office:value="1426638" calcext:value-type="float">
            <text:p>1,426,638</text:p>
          </table:table-cell>
          <table:table-cell office:value-type="float" office:value="-450690" calcext:value-type="float">
            <text:p>-450,690</text:p>
          </table:table-cell>
          <table:table-cell office:value-type="string" calcext:value-type="string">
            <text:p>　　應付代收款</text:p>
          </table:table-cell>
          <table:table-cell office:value-type="float" office:value="68916" calcext:value-type="float">
            <text:p>68,916</text:p>
          </table:table-cell>
          <table:table-cell office:value-type="float" office:value="585852" calcext:value-type="float">
            <text:p>585,852</text:p>
          </table:table-cell>
          <table:table-cell office:value-type="float" office:value="-516936" calcext:value-type="float">
            <text:p>-516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15948" calcext:value-type="float">
            <text:p>915,948</text:p>
          </table:table-cell>
          <table:table-cell office:value-type="float" office:value="1426638" calcext:value-type="float">
            <text:p>1,426,638</text:p>
          </table:table-cell>
          <table:table-cell office:value-type="float" office:value="-510690" calcext:value-type="float">
            <text:p>-510,690</text:p>
          </table:table-cell>
          <table:table-cell office:value-type="string" calcext:value-type="string">
            <text:p>　　　應付代收款</text:p>
          </table:table-cell>
          <table:table-cell office:value-type="float" office:value="68916" calcext:value-type="float">
            <text:p>68,916</text:p>
          </table:table-cell>
          <table:table-cell office:value-type="float" office:value="585852" calcext:value-type="float">
            <text:p>585,852</text:p>
          </table:table-cell>
          <table:table-cell office:value-type="float" office:value="-516936" calcext:value-type="float">
            <text:p>-516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保管款</text:p>
          </table:table-cell>
          <table:table-cell office:value-type="float" office:value="847032" calcext:value-type="float">
            <text:p>847,032</text:p>
          </table:table-cell>
          <table:table-cell office:value-type="float" office:value="840786" calcext:value-type="float">
            <text:p>840,786</text:p>
          </table:table-cell>
          <table:table-cell office:value-type="float" office:value="6246" calcext:value-type="float">
            <text:p>6,2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847032" calcext:value-type="float">
            <text:p>847,032</text:p>
          </table:table-cell>
          <table:table-cell office:value-type="float" office:value="840786" calcext:value-type="float">
            <text:p>840,786</text:p>
          </table:table-cell>
          <table:table-cell office:value-type="float" office:value="6246" calcext:value-type="float">
            <text:p>6,2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0000" calcext:value-type="float">
            <text:p>70,000</text:p>
          </table:table-cell>
          <table:table-cell office:value-type="float" office:value="0" calcext:value-type="float">
            <text:p>0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70000" calcext:value-type="float">
            <text:p>70,000</text:p>
          </table:table-cell>
          <table:table-cell office:value-type="float" office:value="0" calcext:value-type="float">
            <text:p>0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1,352,860</text:p>
          </table:table-cell>
          <table:table-cell table:style-name="ce23" office:value-type="string" calcext:value-type="string">
            <text:p>1,733,550</text:p>
          </table:table-cell>
          <table:table-cell table:style-name="ce18" office:value-type="string" calcext:value-type="string">
            <text:p>-380,690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1,222,860</text:p>
          </table:table-cell>
          <table:table-cell table:style-name="ce23" office:value-type="string" calcext:value-type="string">
            <text:p>1,733,550</text:p>
          </table:table-cell>
          <table:table-cell table:style-name="ce18" office:value-type="string" calcext:value-type="string">
            <text:p>-510,69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52860" calcext:value-type="float">
            <text:p>1,352,860</text:p>
          </table:table-cell>
          <table:table-cell office:value-type="float" office:value="1733550" calcext:value-type="float">
            <text:p>1,733,550</text:p>
          </table:table-cell>
          <table:table-cell office:value-type="float" office:value="-380690" calcext:value-type="float">
            <text:p>-380,690</text:p>
          </table:table-cell>
          <table:table-cell office:value-type="string" calcext:value-type="string">
            <text:p>負債</text:p>
          </table:table-cell>
          <table:table-cell office:value-type="float" office:value="915948" calcext:value-type="float">
            <text:p>915,948</text:p>
          </table:table-cell>
          <table:table-cell office:value-type="float" office:value="1426638" calcext:value-type="float">
            <text:p>1,426,638</text:p>
          </table:table-cell>
          <table:table-cell office:value-type="float" office:value="-510690" calcext:value-type="float">
            <text:p>-510,6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52860" calcext:value-type="float">
            <text:p>1,352,860</text:p>
          </table:table-cell>
          <table:table-cell office:value-type="float" office:value="1733550" calcext:value-type="float">
            <text:p>1,733,550</text:p>
          </table:table-cell>
          <table:table-cell office:value-type="float" office:value="-380690" calcext:value-type="float">
            <text:p>-380,690</text:p>
          </table:table-cell>
          <table:table-cell office:value-type="string" calcext:value-type="string">
            <text:p>　流動負債</text:p>
          </table:table-cell>
          <table:table-cell office:value-type="float" office:value="915948" calcext:value-type="float">
            <text:p>915,948</text:p>
          </table:table-cell>
          <table:table-cell office:value-type="float" office:value="1426638" calcext:value-type="float">
            <text:p>1,426,638</text:p>
          </table:table-cell>
          <table:table-cell office:value-type="float" office:value="-510690" calcext:value-type="float">
            <text:p>-510,6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75948" calcext:value-type="float">
            <text:p>975,948</text:p>
          </table:table-cell>
          <table:table-cell office:value-type="float" office:value="1426638" calcext:value-type="float">
            <text:p>1,426,638</text:p>
          </table:table-cell>
          <table:table-cell office:value-type="float" office:value="-450690" calcext:value-type="float">
            <text:p>-450,690</text:p>
          </table:table-cell>
          <table:table-cell office:value-type="string" calcext:value-type="string">
            <text:p>　　應付代收款</text:p>
          </table:table-cell>
          <table:table-cell office:value-type="float" office:value="68916" calcext:value-type="float">
            <text:p>68,916</text:p>
          </table:table-cell>
          <table:table-cell office:value-type="float" office:value="585852" calcext:value-type="float">
            <text:p>585,852</text:p>
          </table:table-cell>
          <table:table-cell office:value-type="float" office:value="-516936" calcext:value-type="float">
            <text:p>-516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15948" calcext:value-type="float">
            <text:p>915,948</text:p>
          </table:table-cell>
          <table:table-cell office:value-type="float" office:value="1426638" calcext:value-type="float">
            <text:p>1,426,638</text:p>
          </table:table-cell>
          <table:table-cell office:value-type="float" office:value="-510690" calcext:value-type="float">
            <text:p>-510,690</text:p>
          </table:table-cell>
          <table:table-cell office:value-type="string" calcext:value-type="string">
            <text:p>　　　應付代收款</text:p>
          </table:table-cell>
          <table:table-cell office:value-type="float" office:value="68916" calcext:value-type="float">
            <text:p>68,916</text:p>
          </table:table-cell>
          <table:table-cell office:value-type="float" office:value="585852" calcext:value-type="float">
            <text:p>585,852</text:p>
          </table:table-cell>
          <table:table-cell office:value-type="float" office:value="-516936" calcext:value-type="float">
            <text:p>-516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保管款</text:p>
          </table:table-cell>
          <table:table-cell office:value-type="float" office:value="847032" calcext:value-type="float">
            <text:p>847,032</text:p>
          </table:table-cell>
          <table:table-cell office:value-type="float" office:value="840786" calcext:value-type="float">
            <text:p>840,786</text:p>
          </table:table-cell>
          <table:table-cell office:value-type="float" office:value="6246" calcext:value-type="float">
            <text:p>6,2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847032" calcext:value-type="float">
            <text:p>847,032</text:p>
          </table:table-cell>
          <table:table-cell office:value-type="float" office:value="840786" calcext:value-type="float">
            <text:p>840,786</text:p>
          </table:table-cell>
          <table:table-cell office:value-type="float" office:value="6246" calcext:value-type="float">
            <text:p>6,2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0000" calcext:value-type="float">
            <text:p>70,000</text:p>
          </table:table-cell>
          <table:table-cell office:value-type="float" office:value="0" calcext:value-type="float">
            <text:p>0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70000" calcext:value-type="float">
            <text:p>70,000</text:p>
          </table:table-cell>
          <table:table-cell office:value-type="float" office:value="0" calcext:value-type="float">
            <text:p>0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9792059210" calcext:value-type="float">
            <text:p>9,792,059,210</text:p>
          </table:table-cell>
          <table:table-cell office:value-type="float" office:value="0" calcext:value-type="float">
            <text:p>0</text:p>
          </table:table-cell>
          <table:table-cell office:value-type="float" office:value="9792059210" calcext:value-type="float">
            <text:p>9,792,059,21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9792059210" calcext:value-type="float">
            <text:p>9,792,059,210</text:p>
          </table:table-cell>
          <table:table-cell office:value-type="float" office:value="0" calcext:value-type="float">
            <text:p>0</text:p>
          </table:table-cell>
          <table:table-cell office:value-type="float" office:value="9792059210" calcext:value-type="float">
            <text:p>9,792,059,210</text:p>
          </table:table-cell>
          <table:table-cell office:value-type="string" calcext:value-type="string">
            <text:p>收入</text:p>
          </table:table-cell>
          <table:table-cell office:value-type="float" office:value="9792075776" calcext:value-type="float">
            <text:p>9,792,075,776</text:p>
          </table:table-cell>
          <table:table-cell office:value-type="float" office:value="0" calcext:value-type="float">
            <text:p>0</text:p>
          </table:table-cell>
          <table:table-cell office:value-type="float" office:value="9792075776" calcext:value-type="float">
            <text:p>9,792,075,7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　收入</text:p>
          </table:table-cell>
          <table:table-cell office:value-type="float" office:value="9792075776" calcext:value-type="float">
            <text:p>9,792,075,776</text:p>
          </table:table-cell>
          <table:table-cell office:value-type="float" office:value="0" calcext:value-type="float">
            <text:p>0</text:p>
          </table:table-cell>
          <table:table-cell office:value-type="float" office:value="9792075776" calcext:value-type="float">
            <text:p>9,792,075,7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　　公庫撥入數</text:p>
          </table:table-cell>
          <table:table-cell office:value-type="float" office:value="9792045776" calcext:value-type="float">
            <text:p>9,792,045,776</text:p>
          </table:table-cell>
          <table:table-cell office:value-type="float" office:value="0" calcext:value-type="float">
            <text:p>0</text:p>
          </table:table-cell>
          <table:table-cell office:value-type="float" office:value="9792045776" calcext:value-type="float">
            <text:p>9,792,045,7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728281" calcext:value-type="float">
            <text:p>1,728,281</text:p>
          </table:table-cell>
          <table:table-cell office:value-type="float" office:value="0" calcext:value-type="float">
            <text:p>0</text:p>
          </table:table-cell>
          <table:table-cell office:value-type="float" office:value="1728281" calcext:value-type="float">
            <text:p>1,728,281</text:p>
          </table:table-cell>
          <table:table-cell office:value-type="string" calcext:value-type="string">
            <text:p>　　　公庫撥入數</text:p>
          </table:table-cell>
          <table:table-cell office:value-type="float" office:value="9792045776" calcext:value-type="float">
            <text:p>9,792,045,776</text:p>
          </table:table-cell>
          <table:table-cell office:value-type="float" office:value="0" calcext:value-type="float">
            <text:p>0</text:p>
          </table:table-cell>
          <table:table-cell office:value-type="float" office:value="9792045776" calcext:value-type="float">
            <text:p>9,792,045,7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728281" calcext:value-type="float">
            <text:p>1,728,281</text:p>
          </table:table-cell>
          <table:table-cell office:value-type="float" office:value="0" calcext:value-type="float">
            <text:p>0</text:p>
          </table:table-cell>
          <table:table-cell office:value-type="float" office:value="1728281" calcext:value-type="float">
            <text:p>1,728,281</text:p>
          </table:table-cell>
          <table:table-cell office:value-type="string" calcext:value-type="string">
            <text:p>　　財產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264272" calcext:value-type="float">
            <text:p>264,272</text:p>
          </table:table-cell>
          <table:table-cell office:value-type="float" office:value="0" calcext:value-type="float">
            <text:p>0</text:p>
          </table:table-cell>
          <table:table-cell office:value-type="float" office:value="264272" calcext:value-type="float">
            <text:p>264,272</text:p>
          </table:table-cell>
          <table:table-cell office:value-type="string" calcext:value-type="string">
            <text:p>　　　財產孳息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264272" calcext:value-type="float">
            <text:p>264,272</text:p>
          </table:table-cell>
          <table:table-cell office:value-type="float" office:value="0" calcext:value-type="float">
            <text:p>0</text:p>
          </table:table-cell>
          <table:table-cell office:value-type="float" office:value="264272" calcext:value-type="float">
            <text:p>264,272</text:p>
          </table:table-cell>
          <table:table-cell office:value-type="string" calcext:value-type="string">
            <text:p>預算控制</text:p>
          </table:table-cell>
          <table:table-cell office:value-type="float" office:value="55156205434" calcext:value-type="float">
            <text:p>55,156,205,434</text:p>
          </table:table-cell>
          <table:table-cell office:value-type="float" office:value="0" calcext:value-type="float">
            <text:p>0</text:p>
          </table:table-cell>
          <table:table-cell office:value-type="float" office:value="55156205434" calcext:value-type="float">
            <text:p>55,156,205,4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9790036657" calcext:value-type="float">
            <text:p>9,790,036,657</text:p>
          </table:table-cell>
          <table:table-cell office:value-type="float" office:value="0" calcext:value-type="float">
            <text:p>0</text:p>
          </table:table-cell>
          <table:table-cell office:value-type="float" office:value="9790036657" calcext:value-type="float">
            <text:p>9,790,036,657</text:p>
          </table:table-cell>
          <table:table-cell office:value-type="string" calcext:value-type="string">
            <text:p>　預算控制</text:p>
          </table:table-cell>
          <table:table-cell office:value-type="float" office:value="55156205434" calcext:value-type="float">
            <text:p>55,156,205,434</text:p>
          </table:table-cell>
          <table:table-cell office:value-type="float" office:value="0" calcext:value-type="float">
            <text:p>0</text:p>
          </table:table-cell>
          <table:table-cell office:value-type="float" office:value="55156205434" calcext:value-type="float">
            <text:p>55,156,205,4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9790034657" calcext:value-type="float">
            <text:p>9,790,034,657</text:p>
          </table:table-cell>
          <table:table-cell office:value-type="float" office:value="0" calcext:value-type="float">
            <text:p>0</text:p>
          </table:table-cell>
          <table:table-cell office:value-type="float" office:value="9790034657" calcext:value-type="float">
            <text:p>9,790,034,657</text:p>
          </table:table-cell>
          <table:table-cell office:value-type="string" calcext:value-type="string">
            <text:p>　　支出預算數</text:p>
          </table:table-cell>
          <table:table-cell office:value-type="float" office:value="37619575000" calcext:value-type="float">
            <text:p>37,619,575,000</text:p>
          </table:table-cell>
          <table:table-cell office:value-type="float" office:value="0" calcext:value-type="float">
            <text:p>0</text:p>
          </table:table-cell>
          <table:table-cell office:value-type="float" office:value="37619575000" calcext:value-type="float">
            <text:p>37,619,575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2000" calcext:value-type="float">
            <text:p>2,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37619575000" calcext:value-type="float">
            <text:p>37,619,575,000</text:p>
          </table:table-cell>
          <table:table-cell office:value-type="float" office:value="0" calcext:value-type="float">
            <text:p>0</text:p>
          </table:table-cell>
          <table:table-cell office:value-type="float" office:value="37619575000" calcext:value-type="float">
            <text:p>37,619,575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55156092000" calcext:value-type="float">
            <text:p>55,156,092,000</text:p>
          </table:table-cell>
          <table:table-cell office:value-type="float" office:value="0" calcext:value-type="float">
            <text:p>0</text:p>
          </table:table-cell>
          <table:table-cell office:value-type="float" office:value="55156092000" calcext:value-type="float">
            <text:p>55,156,092,000</text:p>
          </table:table-cell>
          <table:table-cell office:value-type="string" calcext:value-type="string">
            <text:p>　　支出分配數</text:p>
          </table:table-cell>
          <table:table-cell office:value-type="float" office:value="10347646434" calcext:value-type="float">
            <text:p>10,347,646,434</text:p>
          </table:table-cell>
          <table:table-cell office:value-type="float" office:value="0" calcext:value-type="float">
            <text:p>0</text:p>
          </table:table-cell>
          <table:table-cell office:value-type="float" office:value="10347646434" calcext:value-type="float">
            <text:p>10,347,646,4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55156092000" calcext:value-type="float">
            <text:p>55,156,092,000</text:p>
          </table:table-cell>
          <table:table-cell office:value-type="float" office:value="0" calcext:value-type="float">
            <text:p>0</text:p>
          </table:table-cell>
          <table:table-cell office:value-type="float" office:value="55156092000" calcext:value-type="float">
            <text:p>55,156,092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10347646434" calcext:value-type="float">
            <text:p>10,347,646,434</text:p>
          </table:table-cell>
          <table:table-cell office:value-type="float" office:value="0" calcext:value-type="float">
            <text:p>0</text:p>
          </table:table-cell>
          <table:table-cell office:value-type="float" office:value="10347646434" calcext:value-type="float">
            <text:p>10,347,646,4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6039503000" calcext:value-type="float">
            <text:p>6,039,503,000</text:p>
          </table:table-cell>
          <table:table-cell office:value-type="float" office:value="0" calcext:value-type="float">
            <text:p>0</text:p>
          </table:table-cell>
          <table:table-cell office:value-type="float" office:value="6039503000" calcext:value-type="float">
            <text:p>6,039,503,000</text:p>
          </table:table-cell>
          <table:table-cell office:value-type="string" calcext:value-type="string">
            <text:p>　　預計繳付數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0" calcext:value-type="float">
            <text:p>0</text:p>
          </table:table-cell>
          <table:table-cell office:value-type="float" office:value="7188984000" calcext:value-type="float">
            <text:p>7,188,98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6039503000" calcext:value-type="float">
            <text:p>6,039,503,000</text:p>
          </table:table-cell>
          <table:table-cell office:value-type="float" office:value="0" calcext:value-type="float">
            <text:p>0</text:p>
          </table:table-cell>
          <table:table-cell office:value-type="float" office:value="6039503000" calcext:value-type="float">
            <text:p>6,039,503,000</text:p>
          </table:table-cell>
          <table:table-cell office:value-type="string" calcext:value-type="string">
            <text:p>　　　預計繳付數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0" calcext:value-type="float">
            <text:p>0</text:p>
          </table:table-cell>
          <table:table-cell office:value-type="float" office:value="7188984000" calcext:value-type="float">
            <text:p>7,188,98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office:value-type="float" office:value="1149481000" calcext:value-type="float">
            <text:p>1,149,481,000</text:p>
          </table:table-cell>
          <table:table-cell office:value-type="float" office:value="0" calcext:value-type="float">
            <text:p>0</text:p>
          </table:table-cell>
          <table:table-cell office:value-type="float" office:value="1149481000" calcext:value-type="float">
            <text:p>1,149,48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1149481000" calcext:value-type="float">
            <text:p>1,149,481,000</text:p>
          </table:table-cell>
          <table:table-cell office:value-type="float" office:value="0" calcext:value-type="float">
            <text:p>0</text:p>
          </table:table-cell>
          <table:table-cell office:value-type="float" office:value="1149481000" calcext:value-type="float">
            <text:p>1,149,48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47967108000" calcext:value-type="float">
            <text:p>47,967,108,000</text:p>
          </table:table-cell>
          <table:table-cell office:value-type="float" office:value="0" calcext:value-type="float">
            <text:p>0</text:p>
          </table:table-cell>
          <table:table-cell office:value-type="float" office:value="47967108000" calcext:value-type="float">
            <text:p>47,967,10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47967108000" calcext:value-type="float">
            <text:p>47,967,108,000</text:p>
          </table:table-cell>
          <table:table-cell office:value-type="float" office:value="0" calcext:value-type="float">
            <text:p>0</text:p>
          </table:table-cell>
          <table:table-cell office:value-type="float" office:value="47967108000" calcext:value-type="float">
            <text:p>47,967,108,000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64,949,504,070</text:p>
          </table:table-cell>
          <table:table-cell table:style-name="ce23" office:value-type="string" calcext:value-type="string">
            <text:p>1,733,550</text:p>
          </table:table-cell>
          <table:table-cell table:style-name="ce18" office:value-type="string" calcext:value-type="string">
            <text:p>64,947,770,520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64,949,504,070</text:p>
          </table:table-cell>
          <table:table-cell table:style-name="ce23" office:value-type="string" calcext:value-type="string">
            <text:p>1,733,550</text:p>
          </table:table-cell>
          <table:table-cell table:style-name="ce18" office:value-type="string" calcext:value-type="string">
            <text:p>64,947,770,5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7/3/13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7/3/1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7/3/13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7/3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7/3/13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7/3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13T08:32:14</dc:date>
    <meta:print-date>2018-02-07T10:12:13</meta:print-date>
    <meta:document-statistic meta:table-count="3" meta:cell-count="452" meta:object-count="0"/>
    <meta:generator>LibreOffice/6.1.5.2$Linux_X86_64 LibreOffice_project/10$Build-2</meta:generator>
  </office:meta>
</office:document-meta>
</file>