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6249061000" calcext:value-type="float" table:number-columns-spanned="1" table:number-rows-spanned="4">
            <text:p>6,249,061,000</text:p>
          </table:table-cell>
          <table:table-cell office:value-type="float" office:value="3202019000" calcext:value-type="float">
            <text:p>3,202,019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9061000" calcext:value-type="float">
            <text:p>6,149,0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6249061000" calcext:value-type="float" table:number-columns-spanned="1" table:number-rows-spanned="4">
            <text:p>6,249,061,000</text:p>
          </table:table-cell>
          <table:table-cell office:value-type="float" office:value="3202019000" calcext:value-type="float">
            <text:p>3,202,019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9061000" calcext:value-type="float">
            <text:p>6,149,0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6249061000" calcext:value-type="float" table:number-columns-spanned="1" table:number-rows-spanned="4">
            <text:p>6,249,061,000</text:p>
          </table:table-cell>
          <table:table-cell office:value-type="float" office:value="3202019000" calcext:value-type="float">
            <text:p>3,202,019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9061000" calcext:value-type="float">
            <text:p>6,149,06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551856000" calcext:value-type="float" table:number-columns-spanned="1" table:number-rows-spanned="4">
            <text:p>1,551,856,000</text:p>
          </table:table-cell>
          <table:table-cell office:value-type="float" office:value="436375000" calcext:value-type="float">
            <text:p>436,3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856000" calcext:value-type="float">
            <text:p>1,551,8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551856000" calcext:value-type="float" table:number-columns-spanned="1" table:number-rows-spanned="4">
            <text:p>1,551,856,000</text:p>
          </table:table-cell>
          <table:table-cell office:value-type="float" office:value="436375000" calcext:value-type="float">
            <text:p>436,3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856000" calcext:value-type="float">
            <text:p>1,551,8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551856000" calcext:value-type="float" table:number-columns-spanned="1" table:number-rows-spanned="4">
            <text:p>1,551,856,000</text:p>
          </table:table-cell>
          <table:table-cell office:value-type="float" office:value="436375000" calcext:value-type="float">
            <text:p>436,3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1856000" calcext:value-type="float">
            <text:p>1,551,8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2222980" calcext:value-type="float">
            <text:p>2,222,980</text:p>
          </table:table-cell>
          <table:table-cell office:value-type="float" office:value="271748126" calcext:value-type="float" table:number-columns-spanned="1" table:number-rows-spanned="2">
            <text:p>271,74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64874" calcext:value-type="float">
            <text:p>4,474,164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2222980" calcext:value-type="float">
            <text:p>2,222,980</text:p>
          </table:table-cell>
          <table:table-cell office:value-type="float" office:value="271748126" calcext:value-type="float" table:number-columns-spanned="1" table:number-rows-spanned="2">
            <text:p>271,74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64874" calcext:value-type="float">
            <text:p>4,474,164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2222980" calcext:value-type="float">
            <text:p>2,222,980</text:p>
          </table:table-cell>
          <table:table-cell office:value-type="float" office:value="271748126" calcext:value-type="float" table:number-columns-spanned="1" table:number-rows-spanned="2">
            <text:p>271,74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64874" calcext:value-type="float">
            <text:p>4,474,164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779741" calcext:value-type="float">
            <text:p>1,779,741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6279" calcext:value-type="float">
            <text:p>76,279</text:p>
          </table:table-cell>
          <table:table-cell office:value-type="float" office:value="166215958" calcext:value-type="float" table:number-columns-spanned="1" table:number-rows-spanned="2">
            <text:p>166,215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84042" calcext:value-type="float">
            <text:p>243,78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6279" calcext:value-type="float">
            <text:p>76,279</text:p>
          </table:table-cell>
          <table:table-cell office:value-type="float" office:value="166215958" calcext:value-type="float" table:number-columns-spanned="1" table:number-rows-spanned="2">
            <text:p>166,215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84042" calcext:value-type="float">
            <text:p>243,78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76279" calcext:value-type="float">
            <text:p>76,279</text:p>
          </table:table-cell>
          <table:table-cell office:value-type="float" office:value="166215958" calcext:value-type="float" table:number-columns-spanned="1" table:number-rows-spanned="2">
            <text:p>166,215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84042" calcext:value-type="float">
            <text:p>243,784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4389000" calcext:value-type="float" table:number-columns-spanned="1" table:number-rows-spanned="4">
            <text:p>4,389,000</text:p>
          </table:table-cell>
          <table:table-cell office:value-type="float" office:value="656897" calcext:value-type="float">
            <text:p>656,897</text:p>
          </table:table-cell>
          <table:table-cell office:value-type="float" office:value="1913532" calcext:value-type="float" table:number-columns-spanned="1" table:number-rows-spanned="2">
            <text:p>1,913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5468" calcext:value-type="float">
            <text:p>2,475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4389000" calcext:value-type="float" table:number-columns-spanned="1" table:number-rows-spanned="4">
            <text:p>4,389,000</text:p>
          </table:table-cell>
          <table:table-cell office:value-type="float" office:value="656897" calcext:value-type="float">
            <text:p>656,897</text:p>
          </table:table-cell>
          <table:table-cell office:value-type="float" office:value="1913532" calcext:value-type="float" table:number-columns-spanned="1" table:number-rows-spanned="2">
            <text:p>1,913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5468" calcext:value-type="float">
            <text:p>2,475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3596000" calcext:value-type="float" table:number-columns-spanned="1" table:number-rows-spanned="4">
            <text:p>3,596,000</text:p>
          </table:table-cell>
          <table:table-cell office:value-type="float" office:value="521341" calcext:value-type="float">
            <text:p>521,341</text:p>
          </table:table-cell>
          <table:table-cell office:value-type="float" office:value="1635682" calcext:value-type="float" table:number-columns-spanned="1" table:number-rows-spanned="2">
            <text:p>1,635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318" calcext:value-type="float">
            <text:p>1,960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00000" calcext:value-type="float">
            <text:p>8,200,000</text:p>
          </table:table-cell>
          <table:table-cell office:value-type="string" calcext:value-type="string">
            <text:p>-</text:p>
          </table:table-cell>
          <table:table-cell office:value-type="float" office:value="8200000" calcext:value-type="float" table:number-columns-spanned="1" table:number-rows-spanned="4">
            <text:p>8,200,000</text:p>
          </table:table-cell>
          <table:table-cell office:value-type="float" office:value="3596000" calcext:value-type="float" table:number-columns-spanned="1" table:number-rows-spanned="4">
            <text:p>3,596,000</text:p>
          </table:table-cell>
          <table:table-cell office:value-type="float" office:value="521341" calcext:value-type="float">
            <text:p>521,341</text:p>
          </table:table-cell>
          <table:table-cell office:value-type="float" office:value="1635682" calcext:value-type="float" table:number-columns-spanned="1" table:number-rows-spanned="2">
            <text:p>1,635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318" calcext:value-type="float">
            <text:p>1,960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2375000" calcext:value-type="float">
            <text:p>2,375,000</text:p>
          </table:table-cell>
          <table:table-cell office:value-type="string" calcext:value-type="string">
            <text:p>-</text:p>
          </table:table-cell>
          <table:table-cell office:value-type="float" office:value="2375000" calcext:value-type="float" table:number-columns-spanned="1" table:number-rows-spanned="4">
            <text:p>2,375,000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135556" calcext:value-type="float">
            <text:p>135,556</text:p>
          </table:table-cell>
          <table:table-cell office:value-type="float" office:value="277850" calcext:value-type="float" table:number-columns-spanned="1" table:number-rows-spanned="2">
            <text:p>277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5150" calcext:value-type="float">
            <text:p>515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32000" calcext:value-type="float">
            <text:p>832,000</text:p>
          </table:table-cell>
          <table:table-cell office:value-type="string" calcext:value-type="string">
            <text:p>-</text:p>
          </table:table-cell>
          <table:table-cell office:value-type="float" office:value="832000" calcext:value-type="float" table:number-columns-spanned="1" table:number-rows-spanned="4">
            <text:p>832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58090" calcext:value-type="float">
            <text:p>58,090</text:p>
          </table:table-cell>
          <table:table-cell office:value-type="float" office:value="46040" calcext:value-type="float" table:number-columns-spanned="1" table:number-rows-spanned="2">
            <text:p>46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960" calcext:value-type="float">
            <text:p>233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511000" calcext:value-type="float" table:number-columns-spanned="1" table:number-rows-spanned="4">
            <text:p>511,000</text:p>
          </table:table-cell>
          <table:table-cell office:value-type="float" office:value="77466" calcext:value-type="float">
            <text:p>77,466</text:p>
          </table:table-cell>
          <table:table-cell office:value-type="float" office:value="231810" calcext:value-type="float" table:number-columns-spanned="1" table:number-rows-spanned="2">
            <text:p>231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190" calcext:value-type="float">
            <text:p>279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108748" calcext:value-type="float">
            <text:p>108,748</text:p>
          </table:table-cell>
          <table:table-cell office:value-type="float" office:value="489704" calcext:value-type="float" table:number-columns-spanned="1" table:number-rows-spanned="2">
            <text:p>489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96" calcext:value-type="float">
            <text:p>17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108748" calcext:value-type="float">
            <text:p>108,748</text:p>
          </table:table-cell>
          <table:table-cell office:value-type="float" office:value="489704" calcext:value-type="float" table:number-columns-spanned="1" table:number-rows-spanned="2">
            <text:p>489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96" calcext:value-type="float">
            <text:p>17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108748" calcext:value-type="float">
            <text:p>108,748</text:p>
          </table:table-cell>
          <table:table-cell office:value-type="float" office:value="489704" calcext:value-type="float" table:number-columns-spanned="1" table:number-rows-spanned="2">
            <text:p>489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296" calcext:value-type="float">
            <text:p>171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string" calcext:value-type="string">
            <text:p>-</text:p>
          </table:table-cell>
          <table:table-cell office:value-type="float" office:value="45102477000" calcext:value-type="float" table:number-columns-spanned="1" table:number-rows-spanned="4">
            <text:p>45,102,477,000</text:p>
          </table:table-cell>
          <table:table-cell office:value-type="float" office:value="12994780000" calcext:value-type="float" table:number-columns-spanned="1" table:number-rows-spanned="4">
            <text:p>12,994,780,000</text:p>
          </table:table-cell>
          <table:table-cell office:value-type="float" office:value="3643238645" calcext:value-type="float">
            <text:p>3,643,238,645</text:p>
          </table:table-cell>
          <table:table-cell office:value-type="float" office:value="551487579" calcext:value-type="float" table:number-columns-spanned="1" table:number-rows-spanned="2">
            <text:p>551,487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3292421" calcext:value-type="float">
            <text:p>12,443,292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5800000" calcext:value-type="float" table:number-columns-spanned="1" table:number-rows-spanned="4">
            <text:p>35,800,000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000" calcext:value-type="float">
            <text:p>35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5800000" calcext:value-type="float" table:number-columns-spanned="1" table:number-rows-spanned="4">
            <text:p>35,800,000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000" calcext:value-type="float">
            <text:p>35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5800000" calcext:value-type="float" table:number-columns-spanned="1" table:number-rows-spanned="4">
            <text:p>35,800,000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0000" calcext:value-type="float">
            <text:p>35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string" calcext:value-type="string">
            <text:p>-</text:p>
          </table:table-cell>
          <table:table-cell office:value-type="float" office:value="2864631000" calcext:value-type="float" table:number-columns-spanned="1" table:number-rows-spanned="4">
            <text:p>2,864,631,000</text:p>
          </table:table-cell>
          <table:table-cell office:value-type="float" office:value="993712000" calcext:value-type="float" table:number-columns-spanned="1" table:number-rows-spanned="4">
            <text:p>993,712,00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662000" calcext:value-type="float">
            <text:p>993,6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string" calcext:value-type="string">
            <text:p>-</text:p>
          </table:table-cell>
          <table:table-cell office:value-type="float" office:value="47967108000" calcext:value-type="float" table:number-columns-spanned="1" table:number-rows-spanned="4">
            <text:p>47,967,108,000</text:p>
          </table:table-cell>
          <table:table-cell office:value-type="float" office:value="13988492000" calcext:value-type="float" table:number-columns-spanned="1" table:number-rows-spanned="4">
            <text:p>13,988,492,000</text:p>
          </table:table-cell>
          <table:table-cell office:value-type="float" office:value="3645038645" calcext:value-type="float">
            <text:p>3,645,038,645</text:p>
          </table:table-cell>
          <table:table-cell office:value-type="float" office:value="551537579" calcext:value-type="float" table:number-columns-spanned="1" table:number-rows-spanned="2">
            <text:p>551,537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6954421" calcext:value-type="float">
            <text:p>13,436,954,4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73463" calcext:value-type="float">
            <text:p>173,463</text:p>
          </table:table-cell>
          <table:table-cell office:value-type="string" calcext:value-type="string">
            <text:p>-</text:p>
          </table:table-cell>
          <table:table-cell office:value-type="float" office:value="173463" calcext:value-type="float" table:number-columns-spanned="1" table:number-rows-spanned="4">
            <text:p>173,463</text:p>
          </table:table-cell>
          <table:table-cell office:value-type="float" office:value="173463" calcext:value-type="float" table:number-columns-spanned="1" table:number-rows-spanned="4">
            <text:p>173,463</text:p>
          </table:table-cell>
          <table:table-cell office:value-type="float" office:value="60029" calcext:value-type="float">
            <text:p>60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63" calcext:value-type="float">
            <text:p>173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73463" calcext:value-type="float">
            <text:p>173,463</text:p>
          </table:table-cell>
          <table:table-cell office:value-type="string" calcext:value-type="string">
            <text:p>-</text:p>
          </table:table-cell>
          <table:table-cell office:value-type="float" office:value="173463" calcext:value-type="float" table:number-columns-spanned="1" table:number-rows-spanned="4">
            <text:p>173,463</text:p>
          </table:table-cell>
          <table:table-cell office:value-type="float" office:value="173463" calcext:value-type="float" table:number-columns-spanned="1" table:number-rows-spanned="4">
            <text:p>173,463</text:p>
          </table:table-cell>
          <table:table-cell office:value-type="float" office:value="60029" calcext:value-type="float">
            <text:p>60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63" calcext:value-type="float">
            <text:p>173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3463" calcext:value-type="float">
            <text:p>173,463</text:p>
          </table:table-cell>
          <table:table-cell office:value-type="string" calcext:value-type="string">
            <text:p>-</text:p>
          </table:table-cell>
          <table:table-cell office:value-type="float" office:value="173463" calcext:value-type="float" table:number-columns-spanned="1" table:number-rows-spanned="4">
            <text:p>173,463</text:p>
          </table:table-cell>
          <table:table-cell office:value-type="float" office:value="173463" calcext:value-type="float" table:number-columns-spanned="1" table:number-rows-spanned="4">
            <text:p>173,463</text:p>
          </table:table-cell>
          <table:table-cell office:value-type="float" office:value="60029" calcext:value-type="float">
            <text:p>60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63" calcext:value-type="float">
            <text:p>173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3463" calcext:value-type="float">
            <text:p>173,463</text:p>
          </table:table-cell>
          <table:table-cell office:value-type="string" calcext:value-type="string">
            <text:p>-</text:p>
          </table:table-cell>
          <table:table-cell office:value-type="float" office:value="173463" calcext:value-type="float" table:number-columns-spanned="1" table:number-rows-spanned="4">
            <text:p>173,463</text:p>
          </table:table-cell>
          <table:table-cell office:value-type="float" office:value="173463" calcext:value-type="float" table:number-columns-spanned="1" table:number-rows-spanned="4">
            <text:p>173,463</text:p>
          </table:table-cell>
          <table:table-cell office:value-type="float" office:value="60029" calcext:value-type="float">
            <text:p>60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63" calcext:value-type="float">
            <text:p>173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7281463" calcext:value-type="float">
            <text:p>47,967,281,463</text:p>
          </table:table-cell>
          <table:table-cell office:value-type="string" calcext:value-type="string">
            <text:p>-</text:p>
          </table:table-cell>
          <table:table-cell office:value-type="float" office:value="47967281463" calcext:value-type="float" table:number-columns-spanned="1" table:number-rows-spanned="4">
            <text:p>47,967,281,463</text:p>
          </table:table-cell>
          <table:table-cell office:value-type="float" office:value="13988665463" calcext:value-type="float" table:number-columns-spanned="1" table:number-rows-spanned="4">
            <text:p>13,988,665,463</text:p>
          </table:table-cell>
          <table:table-cell office:value-type="float" office:value="3645098674" calcext:value-type="float">
            <text:p>3,645,098,674</text:p>
          </table:table-cell>
          <table:table-cell office:value-type="float" office:value="551537579" calcext:value-type="float" table:number-columns-spanned="1" table:number-rows-spanned="2">
            <text:p>551,537,5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7127884" calcext:value-type="float">
            <text:p>13,437,127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00" calcext:value-type="float" table:number-columns-spanned="1" table:number-rows-spanned="2">
            <text:p>6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13T08:43:01</dc:date>
    <meta:print-date>2018-01-19T03:41:56</meta:print-date>
    <meta:document-statistic meta:table-count="2" meta:cell-count="960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