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14877" calcext:value-type="float">
            <text:p>1,414,877</text:p>
          </table:table-cell>
          <table:table-cell office:value-type="string" calcext:value-type="string">
            <text:p>負債</text:p>
          </table:table-cell>
          <table:table-cell office:value-type="float" office:value="978965" calcext:value-type="float">
            <text:p>978,9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14877" calcext:value-type="float">
            <text:p>1,414,877</text:p>
          </table:table-cell>
          <table:table-cell office:value-type="string" calcext:value-type="string">
            <text:p>　流動負債</text:p>
          </table:table-cell>
          <table:table-cell office:value-type="float" office:value="978965" calcext:value-type="float">
            <text:p>978,9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38965" calcext:value-type="float">
            <text:p>1,038,965</text:p>
          </table:table-cell>
          <table:table-cell office:value-type="string" calcext:value-type="string">
            <text:p>　　應付代收款</text:p>
          </table:table-cell>
          <table:table-cell office:value-type="float" office:value="125359" calcext:value-type="float">
            <text:p>125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78965" calcext:value-type="float">
            <text:p>978,965</text:p>
          </table:table-cell>
          <table:table-cell office:value-type="string" calcext:value-type="string">
            <text:p>　　　應付代收款</text:p>
          </table:table-cell>
          <table:table-cell office:value-type="float" office:value="125359" calcext:value-type="float">
            <text:p>125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53606" calcext:value-type="float">
            <text:p>853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53606" calcext:value-type="float">
            <text:p>853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435912" calcext:value-type="float">
            <text:p>435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　資產負債淨額</text:p>
          </table:table-cell>
          <table:table-cell office:value-type="float" office:value="435912" calcext:value-type="float">
            <text:p>435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435912" calcext:value-type="float">
            <text:p>435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435912" calcext:value-type="float">
            <text:p>435,912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414,877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1,414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14877" calcext:value-type="float">
            <text:p>1,414,877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62017" calcext:value-type="float">
            <text:p>62,017</text:p>
          </table:table-cell>
          <table:table-cell office:value-type="string" calcext:value-type="string">
            <text:p>負債</text:p>
          </table:table-cell>
          <table:table-cell office:value-type="float" office:value="978965" calcext:value-type="float">
            <text:p>978,965</text:p>
          </table:table-cell>
          <table:table-cell office:value-type="float" office:value="915948" calcext:value-type="float">
            <text:p>915,948</text:p>
          </table:table-cell>
          <table:table-cell office:value-type="float" office:value="63017" calcext:value-type="float">
            <text:p>63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14877" calcext:value-type="float">
            <text:p>1,414,877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62017" calcext:value-type="float">
            <text:p>62,017</text:p>
          </table:table-cell>
          <table:table-cell office:value-type="string" calcext:value-type="string">
            <text:p>　流動負債</text:p>
          </table:table-cell>
          <table:table-cell office:value-type="float" office:value="978965" calcext:value-type="float">
            <text:p>978,965</text:p>
          </table:table-cell>
          <table:table-cell office:value-type="float" office:value="915948" calcext:value-type="float">
            <text:p>915,948</text:p>
          </table:table-cell>
          <table:table-cell office:value-type="float" office:value="63017" calcext:value-type="float">
            <text:p>63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38965" calcext:value-type="float">
            <text:p>1,038,965</text:p>
          </table:table-cell>
          <table:table-cell office:value-type="float" office:value="975948" calcext:value-type="float">
            <text:p>975,948</text:p>
          </table:table-cell>
          <table:table-cell office:value-type="float" office:value="63017" calcext:value-type="float">
            <text:p>63,017</text:p>
          </table:table-cell>
          <table:table-cell office:value-type="string" calcext:value-type="string">
            <text:p>　　應付代收款</text:p>
          </table:table-cell>
          <table:table-cell office:value-type="float" office:value="125359" calcext:value-type="float">
            <text:p>125,359</text:p>
          </table:table-cell>
          <table:table-cell office:value-type="float" office:value="68916" calcext:value-type="float">
            <text:p>68,916</text:p>
          </table:table-cell>
          <table:table-cell office:value-type="float" office:value="56443" calcext:value-type="float">
            <text:p>56,4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78965" calcext:value-type="float">
            <text:p>978,965</text:p>
          </table:table-cell>
          <table:table-cell office:value-type="float" office:value="915948" calcext:value-type="float">
            <text:p>915,948</text:p>
          </table:table-cell>
          <table:table-cell office:value-type="float" office:value="63017" calcext:value-type="float">
            <text:p>63,017</text:p>
          </table:table-cell>
          <table:table-cell office:value-type="string" calcext:value-type="string">
            <text:p>　　　應付代收款</text:p>
          </table:table-cell>
          <table:table-cell office:value-type="float" office:value="125359" calcext:value-type="float">
            <text:p>125,359</text:p>
          </table:table-cell>
          <table:table-cell office:value-type="float" office:value="68916" calcext:value-type="float">
            <text:p>68,916</text:p>
          </table:table-cell>
          <table:table-cell office:value-type="float" office:value="56443" calcext:value-type="float">
            <text:p>56,4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853606" calcext:value-type="float">
            <text:p>853,606</text:p>
          </table:table-cell>
          <table:table-cell office:value-type="float" office:value="847032" calcext:value-type="float">
            <text:p>847,032</text:p>
          </table:table-cell>
          <table:table-cell office:value-type="float" office:value="6574" calcext:value-type="float">
            <text:p>6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853606" calcext:value-type="float">
            <text:p>853,606</text:p>
          </table:table-cell>
          <table:table-cell office:value-type="float" office:value="847032" calcext:value-type="float">
            <text:p>847,032</text:p>
          </table:table-cell>
          <table:table-cell office:value-type="float" office:value="6574" calcext:value-type="float">
            <text:p>6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9000" calcext:value-type="float">
            <text:p>69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　資產負債淨額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9000" calcext:value-type="float">
            <text:p>69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1,414,877</text:p>
          </table:table-cell>
          <table:table-cell table:style-name="ce23" office:value-type="string" calcext:value-type="string">
            <text:p>1,352,860</text:p>
          </table:table-cell>
          <table:table-cell table:style-name="ce18" office:value-type="string" calcext:value-type="string">
            <text:p>62,017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807,393</text:p>
          </table:table-cell>
          <table:table-cell table:style-name="ce23" office:value-type="string" calcext:value-type="string">
            <text:p>1,222,860</text:p>
          </table:table-cell>
          <table:table-cell table:style-name="ce18" office:value-type="string" calcext:value-type="string">
            <text:p>-415,46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14877" calcext:value-type="float">
            <text:p>1,414,877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62017" calcext:value-type="float">
            <text:p>62,017</text:p>
          </table:table-cell>
          <table:table-cell office:value-type="string" calcext:value-type="string">
            <text:p>負債</text:p>
          </table:table-cell>
          <table:table-cell office:value-type="float" office:value="978965" calcext:value-type="float">
            <text:p>978,965</text:p>
          </table:table-cell>
          <table:table-cell office:value-type="float" office:value="915948" calcext:value-type="float">
            <text:p>915,948</text:p>
          </table:table-cell>
          <table:table-cell office:value-type="float" office:value="63017" calcext:value-type="float">
            <text:p>63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14877" calcext:value-type="float">
            <text:p>1,414,877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62017" calcext:value-type="float">
            <text:p>62,017</text:p>
          </table:table-cell>
          <table:table-cell office:value-type="string" calcext:value-type="string">
            <text:p>　流動負債</text:p>
          </table:table-cell>
          <table:table-cell office:value-type="float" office:value="978965" calcext:value-type="float">
            <text:p>978,965</text:p>
          </table:table-cell>
          <table:table-cell office:value-type="float" office:value="915948" calcext:value-type="float">
            <text:p>915,948</text:p>
          </table:table-cell>
          <table:table-cell office:value-type="float" office:value="63017" calcext:value-type="float">
            <text:p>63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38965" calcext:value-type="float">
            <text:p>1,038,965</text:p>
          </table:table-cell>
          <table:table-cell office:value-type="float" office:value="975948" calcext:value-type="float">
            <text:p>975,948</text:p>
          </table:table-cell>
          <table:table-cell office:value-type="float" office:value="63017" calcext:value-type="float">
            <text:p>63,017</text:p>
          </table:table-cell>
          <table:table-cell office:value-type="string" calcext:value-type="string">
            <text:p>　　應付代收款</text:p>
          </table:table-cell>
          <table:table-cell office:value-type="float" office:value="125359" calcext:value-type="float">
            <text:p>125,359</text:p>
          </table:table-cell>
          <table:table-cell office:value-type="float" office:value="68916" calcext:value-type="float">
            <text:p>68,916</text:p>
          </table:table-cell>
          <table:table-cell office:value-type="float" office:value="56443" calcext:value-type="float">
            <text:p>56,4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78965" calcext:value-type="float">
            <text:p>978,965</text:p>
          </table:table-cell>
          <table:table-cell office:value-type="float" office:value="915948" calcext:value-type="float">
            <text:p>915,948</text:p>
          </table:table-cell>
          <table:table-cell office:value-type="float" office:value="63017" calcext:value-type="float">
            <text:p>63,017</text:p>
          </table:table-cell>
          <table:table-cell office:value-type="string" calcext:value-type="string">
            <text:p>　　　應付代收款</text:p>
          </table:table-cell>
          <table:table-cell office:value-type="float" office:value="125359" calcext:value-type="float">
            <text:p>125,359</text:p>
          </table:table-cell>
          <table:table-cell office:value-type="float" office:value="68916" calcext:value-type="float">
            <text:p>68,916</text:p>
          </table:table-cell>
          <table:table-cell office:value-type="float" office:value="56443" calcext:value-type="float">
            <text:p>56,4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853606" calcext:value-type="float">
            <text:p>853,606</text:p>
          </table:table-cell>
          <table:table-cell office:value-type="float" office:value="847032" calcext:value-type="float">
            <text:p>847,032</text:p>
          </table:table-cell>
          <table:table-cell office:value-type="float" office:value="6574" calcext:value-type="float">
            <text:p>6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853606" calcext:value-type="float">
            <text:p>853,606</text:p>
          </table:table-cell>
          <table:table-cell office:value-type="float" office:value="847032" calcext:value-type="float">
            <text:p>847,032</text:p>
          </table:table-cell>
          <table:table-cell office:value-type="float" office:value="6574" calcext:value-type="float">
            <text:p>6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9000" calcext:value-type="float">
            <text:p>69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　資產負債淨額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9000" calcext:value-type="float">
            <text:p>69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3449319375" calcext:value-type="float">
            <text:p>13,449,319,375</text:p>
          </table:table-cell>
          <table:table-cell office:value-type="float" office:value="9792059210" calcext:value-type="float">
            <text:p>9,792,059,210</text:p>
          </table:table-cell>
          <table:table-cell office:value-type="float" office:value="3657260165" calcext:value-type="float">
            <text:p>3,657,260,16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171572" calcext:value-type="float">
            <text:p>-171,572</text:p>
          </table:table-cell>
          <table:table-cell office:value-type="float" office:value="306912" calcext:value-type="float">
            <text:p>306,912</text:p>
          </table:table-cell>
          <table:table-cell office:value-type="float" office:value="-478484" calcext:value-type="float">
            <text:p>-478,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3449319375" calcext:value-type="float">
            <text:p>13,449,319,375</text:p>
          </table:table-cell>
          <table:table-cell office:value-type="float" office:value="9792059210" calcext:value-type="float">
            <text:p>9,792,059,210</text:p>
          </table:table-cell>
          <table:table-cell office:value-type="float" office:value="3657260165" calcext:value-type="float">
            <text:p>3,657,260,165</text:p>
          </table:table-cell>
          <table:table-cell office:value-type="string" calcext:value-type="string">
            <text:p>收入</text:p>
          </table:table-cell>
          <table:table-cell office:value-type="float" office:value="13449813425" calcext:value-type="float">
            <text:p>13,449,813,425</text:p>
          </table:table-cell>
          <table:table-cell office:value-type="float" office:value="9792075776" calcext:value-type="float">
            <text:p>9,792,075,776</text:p>
          </table:table-cell>
          <table:table-cell office:value-type="float" office:value="3657737649" calcext:value-type="float">
            <text:p>3,657,737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2191491" calcext:value-type="float">
            <text:p>12,191,491</text:p>
          </table:table-cell>
          <table:table-cell office:value-type="float" office:value="30000" calcext:value-type="float">
            <text:p>30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>
            <text:p>　收入</text:p>
          </table:table-cell>
          <table:table-cell office:value-type="float" office:value="13449813425" calcext:value-type="float">
            <text:p>13,449,813,425</text:p>
          </table:table-cell>
          <table:table-cell office:value-type="float" office:value="9792075776" calcext:value-type="float">
            <text:p>9,792,075,776</text:p>
          </table:table-cell>
          <table:table-cell office:value-type="float" office:value="3657737649" calcext:value-type="float">
            <text:p>3,657,737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2191491" calcext:value-type="float">
            <text:p>12,191,491</text:p>
          </table:table-cell>
          <table:table-cell office:value-type="float" office:value="30000" calcext:value-type="float">
            <text:p>30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>
            <text:p>　　公庫撥入數</text:p>
          </table:table-cell>
          <table:table-cell office:value-type="float" office:value="13437621934" calcext:value-type="float">
            <text:p>13,437,621,934</text:p>
          </table:table-cell>
          <table:table-cell office:value-type="float" office:value="9792045776" calcext:value-type="float">
            <text:p>9,792,045,776</text:p>
          </table:table-cell>
          <table:table-cell office:value-type="float" office:value="3645576158" calcext:value-type="float">
            <text:p>3,645,576,1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367741" calcext:value-type="float">
            <text:p>2,367,741</text:p>
          </table:table-cell>
          <table:table-cell office:value-type="float" office:value="1728281" calcext:value-type="float">
            <text:p>1,728,281</text:p>
          </table:table-cell>
          <table:table-cell office:value-type="float" office:value="639460" calcext:value-type="float">
            <text:p>639,460</text:p>
          </table:table-cell>
          <table:table-cell office:value-type="string" calcext:value-type="string">
            <text:p>　　　公庫撥入數</text:p>
          </table:table-cell>
          <table:table-cell office:value-type="float" office:value="13437621934" calcext:value-type="float">
            <text:p>13,437,621,934</text:p>
          </table:table-cell>
          <table:table-cell office:value-type="float" office:value="9792045776" calcext:value-type="float">
            <text:p>9,792,045,776</text:p>
          </table:table-cell>
          <table:table-cell office:value-type="float" office:value="3645576158" calcext:value-type="float">
            <text:p>3,645,576,1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367741" calcext:value-type="float">
            <text:p>2,367,741</text:p>
          </table:table-cell>
          <table:table-cell office:value-type="float" office:value="1728281" calcext:value-type="float">
            <text:p>1,728,281</text:p>
          </table:table-cell>
          <table:table-cell office:value-type="float" office:value="639460" calcext:value-type="float">
            <text:p>639,460</text:p>
          </table:table-cell>
          <table:table-cell office:value-type="string" calcext:value-type="string">
            <text:p>　　財產收入</text:p>
          </table:table-cell>
          <table:table-cell office:value-type="float" office:value="196849" calcext:value-type="float">
            <text:p>196,849</text:p>
          </table:table-cell>
          <table:table-cell office:value-type="float" office:value="30000" calcext:value-type="float">
            <text:p>30,000</text:p>
          </table:table-cell>
          <table:table-cell office:value-type="float" office:value="166849" calcext:value-type="float">
            <text:p>166,8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50486" calcext:value-type="float">
            <text:p>450,486</text:p>
          </table:table-cell>
          <table:table-cell office:value-type="float" office:value="264272" calcext:value-type="float">
            <text:p>264,272</text:p>
          </table:table-cell>
          <table:table-cell office:value-type="float" office:value="186214" calcext:value-type="float">
            <text:p>186,214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96849" calcext:value-type="float">
            <text:p>196,849</text:p>
          </table:table-cell>
          <table:table-cell office:value-type="float" office:value="30000" calcext:value-type="float">
            <text:p>30,000</text:p>
          </table:table-cell>
          <table:table-cell office:value-type="float" office:value="166849" calcext:value-type="float">
            <text:p>166,8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50486" calcext:value-type="float">
            <text:p>450,486</text:p>
          </table:table-cell>
          <table:table-cell office:value-type="float" office:value="264272" calcext:value-type="float">
            <text:p>264,272</text:p>
          </table:table-cell>
          <table:table-cell office:value-type="float" office:value="186214" calcext:value-type="float">
            <text:p>186,214</text:p>
          </table:table-cell>
          <table:table-cell office:value-type="string" calcext:value-type="string">
            <text:p>　　其他收入</text:p>
          </table:table-cell>
          <table:table-cell office:value-type="float" office:value="11994642" calcext:value-type="float">
            <text:p>11,994,642</text:p>
          </table:table-cell>
          <table:table-cell office:value-type="float" office:value="0" calcext:value-type="float">
            <text:p>0</text:p>
          </table:table-cell>
          <table:table-cell office:value-type="float" office:value="11994642" calcext:value-type="float">
            <text:p>11,994,6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3434309657" calcext:value-type="float">
            <text:p>13,434,309,657</text:p>
          </table:table-cell>
          <table:table-cell office:value-type="float" office:value="9790036657" calcext:value-type="float">
            <text:p>9,790,036,657</text:p>
          </table:table-cell>
          <table:table-cell office:value-type="float" office:value="3644273000" calcext:value-type="float">
            <text:p>3,644,273,000</text:p>
          </table:table-cell>
          <table:table-cell office:value-type="string" calcext:value-type="string">
            <text:p>　　　其他收入</text:p>
          </table:table-cell>
          <table:table-cell office:value-type="float" office:value="11994642" calcext:value-type="float">
            <text:p>11,994,642</text:p>
          </table:table-cell>
          <table:table-cell office:value-type="float" office:value="0" calcext:value-type="float">
            <text:p>0</text:p>
          </table:table-cell>
          <table:table-cell office:value-type="float" office:value="11994642" calcext:value-type="float">
            <text:p>11,994,6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3644273000" calcext:value-type="float">
            <text:p>3,644,273,000</text:p>
          </table:table-cell>
          <table:table-cell office:value-type="string" calcext:value-type="string">
            <text:p>預算控制</text:p>
          </table:table-cell>
          <table:table-cell office:value-type="float" office:value="55156265463" calcext:value-type="float">
            <text:p>55,156,265,463</text:p>
          </table:table-cell>
          <table:table-cell office:value-type="float" office:value="55156205434" calcext:value-type="float">
            <text:p>55,156,205,434</text:p>
          </table:table-cell>
          <table:table-cell office:value-type="float" office:value="60029" calcext:value-type="float">
            <text:p>6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55156265463" calcext:value-type="float">
            <text:p>55,156,265,463</text:p>
          </table:table-cell>
          <table:table-cell office:value-type="float" office:value="55156205434" calcext:value-type="float">
            <text:p>55,156,205,434</text:p>
          </table:table-cell>
          <table:table-cell office:value-type="float" office:value="60029" calcext:value-type="float">
            <text:p>6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55156152029" calcext:value-type="float">
            <text:p>55,156,152,029</text:p>
          </table:table-cell>
          <table:table-cell office:value-type="float" office:value="55156092000" calcext:value-type="float">
            <text:p>55,156,092,000</text:p>
          </table:table-cell>
          <table:table-cell office:value-type="float" office:value="60029" calcext:value-type="float">
            <text:p>60,029</text:p>
          </table:table-cell>
          <table:table-cell office:value-type="string" calcext:value-type="string">
            <text:p>　　支出預算數</text:p>
          </table:table-cell>
          <table:table-cell office:value-type="float" office:value="33978616000" calcext:value-type="float">
            <text:p>33,978,616,000</text:p>
          </table:table-cell>
          <table:table-cell office:value-type="float" office:value="37619575000" calcext:value-type="float">
            <text:p>37,619,575,000</text:p>
          </table:table-cell>
          <table:table-cell office:value-type="float" office:value="-3640959000" calcext:value-type="float">
            <text:p>-3,640,95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55156152029" calcext:value-type="float">
            <text:p>55,156,152,029</text:p>
          </table:table-cell>
          <table:table-cell office:value-type="float" office:value="55156092000" calcext:value-type="float">
            <text:p>55,156,092,000</text:p>
          </table:table-cell>
          <table:table-cell office:value-type="float" office:value="60029" calcext:value-type="float">
            <text:p>60,029</text:p>
          </table:table-cell>
          <table:table-cell office:value-type="string" calcext:value-type="string">
            <text:p>　　　支出預算數</text:p>
          </table:table-cell>
          <table:table-cell office:value-type="float" office:value="33978616000" calcext:value-type="float">
            <text:p>33,978,616,000</text:p>
          </table:table-cell>
          <table:table-cell office:value-type="float" office:value="37619575000" calcext:value-type="float">
            <text:p>37,619,575,000</text:p>
          </table:table-cell>
          <table:table-cell office:value-type="float" office:value="-3640959000" calcext:value-type="float">
            <text:p>-3,640,95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5601328000" calcext:value-type="float">
            <text:p>5,601,328,000</text:p>
          </table:table-cell>
          <table:table-cell office:value-type="float" office:value="6039503000" calcext:value-type="float">
            <text:p>6,039,503,000</text:p>
          </table:table-cell>
          <table:table-cell office:value-type="float" office:value="-438175000" calcext:value-type="float">
            <text:p>-438,175,000</text:p>
          </table:table-cell>
          <table:table-cell office:value-type="string" calcext:value-type="string">
            <text:p>　　支出分配數</text:p>
          </table:table-cell>
          <table:table-cell office:value-type="float" office:value="13988665463" calcext:value-type="float">
            <text:p>13,988,665,463</text:p>
          </table:table-cell>
          <table:table-cell office:value-type="float" office:value="10347646434" calcext:value-type="float">
            <text:p>10,347,646,434</text:p>
          </table:table-cell>
          <table:table-cell office:value-type="float" office:value="3641019029" calcext:value-type="float">
            <text:p>3,641,019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5601328000" calcext:value-type="float">
            <text:p>5,601,328,000</text:p>
          </table:table-cell>
          <table:table-cell office:value-type="float" office:value="6039503000" calcext:value-type="float">
            <text:p>6,039,503,000</text:p>
          </table:table-cell>
          <table:table-cell office:value-type="float" office:value="-438175000" calcext:value-type="float">
            <text:p>-438,175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3988665463" calcext:value-type="float">
            <text:p>13,988,665,463</text:p>
          </table:table-cell>
          <table:table-cell office:value-type="float" office:value="10347646434" calcext:value-type="float">
            <text:p>10,347,646,434</text:p>
          </table:table-cell>
          <table:table-cell office:value-type="float" office:value="3641019029" calcext:value-type="float">
            <text:p>3,641,019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1587656000" calcext:value-type="float">
            <text:p>1,587,656,000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438175000" calcext:value-type="float">
            <text:p>438,175,00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7188984000" calcext:value-type="float">
            <text:p>7,188,9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1587656000" calcext:value-type="float">
            <text:p>1,587,656,000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438175000" calcext:value-type="float">
            <text:p>438,175,00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7188984000" calcext:value-type="float">
            <text:p>7,188,9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7967168029" calcext:value-type="float">
            <text:p>47,967,168,029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60029" calcext:value-type="float">
            <text:p>60,0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7967168029" calcext:value-type="float">
            <text:p>47,967,168,029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60029" calcext:value-type="float">
            <text:p>60,029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68,606,886,281</text:p>
          </table:table-cell>
          <table:table-cell table:style-name="ce23" office:value-type="string" calcext:value-type="string">
            <text:p>64,949,504,070</text:p>
          </table:table-cell>
          <table:table-cell table:style-name="ce18" office:value-type="string" calcext:value-type="string">
            <text:p>3,657,382,211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68,606,886,281</text:p>
          </table:table-cell>
          <table:table-cell table:style-name="ce23" office:value-type="string" calcext:value-type="string">
            <text:p>64,949,504,070</text:p>
          </table:table-cell>
          <table:table-cell table:style-name="ce18" office:value-type="string" calcext:value-type="string">
            <text:p>3,657,382,2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2:52</dc:date>
    <meta:print-date>2018-02-07T10:12:13</meta:print-date>
    <meta:document-statistic meta:table-count="3" meta:cell-count="460" meta:object-count="0"/>
    <meta:generator>LibreOffice/6.1.5.2$Linux_X86_64 LibreOffice_project/10$Build-2</meta:generator>
  </office:meta>
</office:document-meta>
</file>