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6.06pt"/>
    </style:style>
    <style:style style:name="co3" style:family="table-column">
      <style:table-column-properties fo:break-before="auto" style:column-width="106.41pt"/>
    </style:style>
    <style:style style:name="co4" style:family="table-column">
      <style:table-column-properties fo:break-before="auto" style:column-width="129.34pt"/>
    </style:style>
    <style:style style:name="co5" style:family="table-column">
      <style:table-column-properties fo:break-before="auto" style:column-width="101.96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167.61pt"/>
    </style:style>
    <style:style style:name="co11" style:family="table-column">
      <style:table-column-properties fo:break-before="auto" style:column-width="89.21pt"/>
    </style:style>
    <style:style style:name="co12" style:family="table-column">
      <style:table-column-properties fo:break-before="auto" style:column-width="80.9pt"/>
    </style:style>
    <style:style style:name="co13" style:family="table-column">
      <style:table-column-properties fo:break-before="auto" style:column-width="91.11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1pt" fo:break-before="auto" style:use-optimal-row-height="false"/>
    </style:style>
    <style:style style:name="ro7" style:family="table-row">
      <style:table-row-properties style:row-height="12.5pt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5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normal" style:font-weight-asian="normal" style:font-size-complex="9pt" style:font-size-asian="9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標楷體" style:font-name-complex="標楷體"/>
    </style:style>
    <style:style style:name="T3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Times New Roman" style:font-name-complex="Times New Roman"/>
    </style:style>
    <style:style style:name="T4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5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6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30831306000" calcext:value-type="float">
            <text:p>30,831,306,000</text:p>
          </table:table-cell>
          <table:table-cell office:value-type="string" calcext:value-type="string">
            <text:p>-</text:p>
          </table:table-cell>
          <table:table-cell office:value-type="float" office:value="30831306000" calcext:value-type="float" table:number-columns-spanned="1" table:number-rows-spanned="4">
            <text:p>30,831,306,000</text:p>
          </table:table-cell>
          <table:table-cell office:value-type="float" office:value="3047042000" calcext:value-type="float" table:number-columns-spanned="1" table:number-rows-spanned="4">
            <text:p>3,047,042,000</text:p>
          </table:table-cell>
          <table:table-cell office:value-type="float" office:value="2947042000" calcext:value-type="float">
            <text:p>2,947,042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7042000" calcext:value-type="float">
            <text:p>2,947,04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業務</text:p>
          </table:table-cell>
          <table:table-cell office:value-type="float" office:value="30831306000" calcext:value-type="float">
            <text:p>30,831,306,000</text:p>
          </table:table-cell>
          <table:table-cell office:value-type="string" calcext:value-type="string">
            <text:p>-</text:p>
          </table:table-cell>
          <table:table-cell office:value-type="float" office:value="30831306000" calcext:value-type="float" table:number-columns-spanned="1" table:number-rows-spanned="4">
            <text:p>30,831,306,000</text:p>
          </table:table-cell>
          <table:table-cell office:value-type="float" office:value="3047042000" calcext:value-type="float" table:number-columns-spanned="1" table:number-rows-spanned="4">
            <text:p>3,047,042,000</text:p>
          </table:table-cell>
          <table:table-cell office:value-type="float" office:value="2947042000" calcext:value-type="float">
            <text:p>2,947,042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7042000" calcext:value-type="float">
            <text:p>2,947,04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831306000" calcext:value-type="float">
            <text:p>30,831,306,000</text:p>
          </table:table-cell>
          <table:table-cell office:value-type="string" calcext:value-type="string">
            <text:p>-</text:p>
          </table:table-cell>
          <table:table-cell office:value-type="float" office:value="30831306000" calcext:value-type="float" table:number-columns-spanned="1" table:number-rows-spanned="4">
            <text:p>30,831,306,000</text:p>
          </table:table-cell>
          <table:table-cell office:value-type="float" office:value="3047042000" calcext:value-type="float" table:number-columns-spanned="1" table:number-rows-spanned="4">
            <text:p>3,047,042,000</text:p>
          </table:table-cell>
          <table:table-cell office:value-type="float" office:value="2947042000" calcext:value-type="float">
            <text:p>2,947,042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7042000" calcext:value-type="float">
            <text:p>2,947,04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759147000" calcext:value-type="float" table:number-columns-spanned="1" table:number-rows-spanned="4">
            <text:p>6,759,147,000</text:p>
          </table:table-cell>
          <table:table-cell office:value-type="float" office:value="1115481000" calcext:value-type="float" table:number-columns-spanned="1" table:number-rows-spanned="4">
            <text:p>1,115,481,000</text:p>
          </table:table-cell>
          <table:table-cell office:value-type="float" office:value="1115481000" calcext:value-type="float">
            <text:p>1,115,48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5481000" calcext:value-type="float">
            <text:p>1,115,48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759147000" calcext:value-type="float" table:number-columns-spanned="1" table:number-rows-spanned="4">
            <text:p>6,759,147,000</text:p>
          </table:table-cell>
          <table:table-cell office:value-type="float" office:value="1115481000" calcext:value-type="float" table:number-columns-spanned="1" table:number-rows-spanned="4">
            <text:p>1,115,481,000</text:p>
          </table:table-cell>
          <table:table-cell office:value-type="float" office:value="1115481000" calcext:value-type="float">
            <text:p>1,115,48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5481000" calcext:value-type="float">
            <text:p>1,115,48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759147000" calcext:value-type="float" table:number-columns-spanned="1" table:number-rows-spanned="4">
            <text:p>6,759,147,000</text:p>
          </table:table-cell>
          <table:table-cell office:value-type="float" office:value="1115481000" calcext:value-type="float" table:number-columns-spanned="1" table:number-rows-spanned="4">
            <text:p>1,115,481,000</text:p>
          </table:table-cell>
          <table:table-cell office:value-type="float" office:value="1115481000" calcext:value-type="float">
            <text:p>1,115,48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5481000" calcext:value-type="float">
            <text:p>1,115,48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4745913000" calcext:value-type="float" table:number-columns-spanned="1" table:number-rows-spanned="4">
            <text:p>4,745,913,000</text:p>
          </table:table-cell>
          <table:table-cell office:value-type="float" office:value="4471941894" calcext:value-type="float">
            <text:p>4,471,941,894</text:p>
          </table:table-cell>
          <table:table-cell office:value-type="float" office:value="273971106" calcext:value-type="float" table:number-columns-spanned="1" table:number-rows-spanned="2">
            <text:p>273,971,1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1941894" calcext:value-type="float">
            <text:p>4,471,941,8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4745913000" calcext:value-type="float" table:number-columns-spanned="1" table:number-rows-spanned="4">
            <text:p>4,745,913,000</text:p>
          </table:table-cell>
          <table:table-cell office:value-type="float" office:value="4471941894" calcext:value-type="float">
            <text:p>4,471,941,894</text:p>
          </table:table-cell>
          <table:table-cell office:value-type="float" office:value="273971106" calcext:value-type="float" table:number-columns-spanned="1" table:number-rows-spanned="2">
            <text:p>273,971,1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1941894" calcext:value-type="float">
            <text:p>4,471,941,8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4745913000" calcext:value-type="float" table:number-columns-spanned="1" table:number-rows-spanned="4">
            <text:p>4,745,913,000</text:p>
          </table:table-cell>
          <table:table-cell office:value-type="float" office:value="4471941894" calcext:value-type="float">
            <text:p>4,471,941,894</text:p>
          </table:table-cell>
          <table:table-cell office:value-type="float" office:value="273971106" calcext:value-type="float" table:number-columns-spanned="1" table:number-rows-spanned="2">
            <text:p>273,971,1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1941894" calcext:value-type="float">
            <text:p>4,471,941,8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string" calcext:value-type="string">
            <text:p>-</text:p>
          </table:table-cell>
          <table:table-cell office:value-type="float" office:value="1900000" calcext:value-type="float" table:number-columns-spanned="1" table:number-rows-spanned="2">
            <text:p>1,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string" calcext:value-type="string">
            <text:p>-</text:p>
          </table:table-cell>
          <table:table-cell office:value-type="float" office:value="1900000" calcext:value-type="float" table:number-columns-spanned="1" table:number-rows-spanned="2">
            <text:p>1,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string" calcext:value-type="string">
            <text:p>-</text:p>
          </table:table-cell>
          <table:table-cell office:value-type="float" office:value="1900000" calcext:value-type="float" table:number-columns-spanned="1" table:number-rows-spanned="2">
            <text:p>1,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20000000" calcext:value-type="float">
            <text:p>2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243707763" calcext:value-type="float">
            <text:p>243,707,763</text:p>
          </table:table-cell>
          <table:table-cell office:value-type="float" office:value="166292237" calcext:value-type="float" table:number-columns-spanned="1" table:number-rows-spanned="2">
            <text:p>166,292,2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707763" calcext:value-type="float">
            <text:p>243,707,7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243707763" calcext:value-type="float">
            <text:p>243,707,763</text:p>
          </table:table-cell>
          <table:table-cell office:value-type="float" office:value="166292237" calcext:value-type="float" table:number-columns-spanned="1" table:number-rows-spanned="2">
            <text:p>166,292,2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707763" calcext:value-type="float">
            <text:p>243,707,7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243707763" calcext:value-type="float">
            <text:p>243,707,763</text:p>
          </table:table-cell>
          <table:table-cell office:value-type="float" office:value="166292237" calcext:value-type="float" table:number-columns-spanned="1" table:number-rows-spanned="2">
            <text:p>166,292,2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707763" calcext:value-type="float">
            <text:p>243,707,7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45084274000" calcext:value-type="float">
            <text:p>45,084,274,000</text:p>
          </table:table-cell>
          <table:table-cell office:value-type="string" calcext:value-type="string">
            <text:p>-</text:p>
          </table:table-cell>
          <table:table-cell office:value-type="float" office:value="45084274000" calcext:value-type="float" table:number-columns-spanned="1" table:number-rows-spanned="4">
            <text:p>45,084,274,000</text:p>
          </table:table-cell>
          <table:table-cell office:value-type="float" office:value="9351336000" calcext:value-type="float" table:number-columns-spanned="1" table:number-rows-spanned="4">
            <text:p>9,351,336,000</text:p>
          </table:table-cell>
          <table:table-cell office:value-type="float" office:value="8798172657" calcext:value-type="float">
            <text:p>8,798,172,657</text:p>
          </table:table-cell>
          <table:table-cell office:value-type="float" office:value="553163343" calcext:value-type="float" table:number-columns-spanned="1" table:number-rows-spanned="2">
            <text:p>553,163,3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98172657" calcext:value-type="float">
            <text:p>8,798,172,6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2449266000" calcext:value-type="float">
            <text:p>2,449,266,000</text:p>
          </table:table-cell>
          <table:table-cell office:value-type="string" calcext:value-type="string">
            <text:p>-</text:p>
          </table:table-cell>
          <table:table-cell office:value-type="float" office:value="2449266000" calcext:value-type="float" table:number-columns-spanned="1" table:number-rows-spanned="4">
            <text:p>2,449,266,000</text:p>
          </table:table-cell>
          <table:table-cell office:value-type="float" office:value="957862000" calcext:value-type="float" table:number-columns-spanned="1" table:number-rows-spanned="4">
            <text:p>957,862,000</text:p>
          </table:table-cell>
          <table:table-cell office:value-type="float" office:value="957862000" calcext:value-type="float">
            <text:p>957,8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7862000" calcext:value-type="float">
            <text:p>957,86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建設工程及設備*</text:p>
          </table:table-cell>
          <table:table-cell office:value-type="float" office:value="2449266000" calcext:value-type="float">
            <text:p>2,449,266,000</text:p>
          </table:table-cell>
          <table:table-cell office:value-type="string" calcext:value-type="string">
            <text:p>-</text:p>
          </table:table-cell>
          <table:table-cell office:value-type="float" office:value="2449266000" calcext:value-type="float" table:number-columns-spanned="1" table:number-rows-spanned="4">
            <text:p>2,449,266,000</text:p>
          </table:table-cell>
          <table:table-cell office:value-type="float" office:value="957862000" calcext:value-type="float" table:number-columns-spanned="1" table:number-rows-spanned="4">
            <text:p>957,862,000</text:p>
          </table:table-cell>
          <table:table-cell office:value-type="float" office:value="957862000" calcext:value-type="float">
            <text:p>957,8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7862000" calcext:value-type="float">
            <text:p>957,86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2449266000" calcext:value-type="float">
            <text:p>2,449,266,000</text:p>
          </table:table-cell>
          <table:table-cell office:value-type="string" calcext:value-type="string">
            <text:p>-</text:p>
          </table:table-cell>
          <table:table-cell office:value-type="float" office:value="2449266000" calcext:value-type="float" table:number-columns-spanned="1" table:number-rows-spanned="4">
            <text:p>2,449,266,000</text:p>
          </table:table-cell>
          <table:table-cell office:value-type="float" office:value="957862000" calcext:value-type="float" table:number-columns-spanned="1" table:number-rows-spanned="4">
            <text:p>957,862,000</text:p>
          </table:table-cell>
          <table:table-cell office:value-type="float" office:value="957862000" calcext:value-type="float">
            <text:p>957,8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7862000" calcext:value-type="float">
            <text:p>957,86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建設支出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415265000" calcext:value-type="float" table:number-columns-spanned="1" table:number-rows-spanned="4">
            <text:p>415,265,000</text:p>
          </table:table-cell>
          <table:table-cell office:value-type="float" office:value="34000000" calcext:value-type="float" table:number-columns-spanned="1" table:number-rows-spanned="4">
            <text:p>34,000,000</text:p>
          </table:table-cell>
          <table:table-cell office:value-type="float" office:value="34000000" calcext:value-type="float">
            <text:p>3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000" calcext:value-type="float">
            <text:p>3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建設支出*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415265000" calcext:value-type="float" table:number-columns-spanned="1" table:number-rows-spanned="4">
            <text:p>415,265,000</text:p>
          </table:table-cell>
          <table:table-cell office:value-type="float" office:value="34000000" calcext:value-type="float" table:number-columns-spanned="1" table:number-rows-spanned="4">
            <text:p>34,000,000</text:p>
          </table:table-cell>
          <table:table-cell office:value-type="float" office:value="34000000" calcext:value-type="float">
            <text:p>3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000" calcext:value-type="float">
            <text:p>3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415265000" calcext:value-type="float" table:number-columns-spanned="1" table:number-rows-spanned="4">
            <text:p>415,265,000</text:p>
          </table:table-cell>
          <table:table-cell office:value-type="float" office:value="34000000" calcext:value-type="float" table:number-columns-spanned="1" table:number-rows-spanned="4">
            <text:p>34,000,000</text:p>
          </table:table-cell>
          <table:table-cell office:value-type="float" office:value="34000000" calcext:value-type="float">
            <text:p>3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0000" calcext:value-type="float">
            <text:p>34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864531000" calcext:value-type="float">
            <text:p>2,864,531,000</text:p>
          </table:table-cell>
          <table:table-cell office:value-type="string" calcext:value-type="string">
            <text:p>-</text:p>
          </table:table-cell>
          <table:table-cell office:value-type="float" office:value="2864531000" calcext:value-type="float" table:number-columns-spanned="1" table:number-rows-spanned="4">
            <text:p>2,864,531,000</text:p>
          </table:table-cell>
          <table:table-cell office:value-type="float" office:value="991862000" calcext:value-type="float" table:number-columns-spanned="1" table:number-rows-spanned="4">
            <text:p>991,862,000</text:p>
          </table:table-cell>
          <table:table-cell office:value-type="float" office:value="991862000" calcext:value-type="float">
            <text:p>991,86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1862000" calcext:value-type="float">
            <text:p>991,86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7948805000" calcext:value-type="float">
            <text:p>47,948,805,000</text:p>
          </table:table-cell>
          <table:table-cell office:value-type="string" calcext:value-type="string">
            <text:p>-</text:p>
          </table:table-cell>
          <table:table-cell office:value-type="float" office:value="47948805000" calcext:value-type="float" table:number-columns-spanned="1" table:number-rows-spanned="4">
            <text:p>47,948,805,000</text:p>
          </table:table-cell>
          <table:table-cell office:value-type="float" office:value="10343198000" calcext:value-type="float" table:number-columns-spanned="1" table:number-rows-spanned="4">
            <text:p>10,343,198,000</text:p>
          </table:table-cell>
          <table:table-cell office:value-type="float" office:value="9790034657" calcext:value-type="float">
            <text:p>9,790,034,657</text:p>
          </table:table-cell>
          <table:table-cell office:value-type="float" office:value="553163343" calcext:value-type="float" table:number-columns-spanned="1" table:number-rows-spanned="2">
            <text:p>553,163,3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90034657" calcext:value-type="float">
            <text:p>9,790,034,6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7948805000" calcext:value-type="float">
            <text:p>47,948,805,000</text:p>
          </table:table-cell>
          <table:table-cell office:value-type="string" calcext:value-type="string">
            <text:p>-</text:p>
          </table:table-cell>
          <table:table-cell office:value-type="float" office:value="47948805000" calcext:value-type="float" table:number-columns-spanned="1" table:number-rows-spanned="4">
            <text:p>47,948,805,000</text:p>
          </table:table-cell>
          <table:table-cell office:value-type="float" office:value="10343198000" calcext:value-type="float" table:number-columns-spanned="1" table:number-rows-spanned="4">
            <text:p>10,343,198,000</text:p>
          </table:table-cell>
          <table:table-cell office:value-type="float" office:value="9790034657" calcext:value-type="float">
            <text:p>9,790,034,657</text:p>
          </table:table-cell>
          <table:table-cell office:value-type="float" office:value="553163343" calcext:value-type="float" table:number-columns-spanned="1" table:number-rows-spanned="2">
            <text:p>553,163,3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90034657" calcext:value-type="float">
            <text:p>9,790,034,6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4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4">(</text:span><text:span text:style-name="T5">預付款</text:span><text:span text:style-name="T6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2.71pt" fo:margin-right="22.71pt" style:print-page-order="ltr" style:scale-to="100%" style:table-centering="horizontal" style:writing-mode="lr-tb"/>
      <style:header-style>
        <style:header-footer-properties fo:min-height="21.26pt" fo:margin-left="31.15pt" fo:margin-right="31.15pt" fo:margin-bottom="14.71pt"/>
      </style:header-style>
      <style:footer-style>
        <style:header-footer-properties fo:min-height="21.26pt" fo:margin-left="31.15pt" fo:margin-right="31.15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3/2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3/2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3-21T05:13:01</dc:date>
    <meta:print-date>2018-01-19T03:41:56</meta:print-date>
    <meta:document-statistic meta:table-count="2" meta:cell-count="621" meta:object-count="0"/>
    <meta:generator>LibreOffice/6.1.5.2$Linux_X86_64 LibreOffice_project/10$Build-2</meta:generator>
    <meta:user-defined meta:name="WorkbookGuid">769bbec3-4b9d-4872-9d61-faa620d4209e</meta:user-defined>
  </office:meta>
</office:document-meta>
</file>