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9790034657" calcext:value-type="float">
            <text:p>9,790,034,65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9790034657" calcext:value-type="float">
            <text:p>9,790,034,657</text:p>
          </table:table-cell>
          <table:table-cell table:style-name="ce5" office:value-type="float" office:value="553163343" calcext:value-type="float">
            <text:p>553,163,343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9790034657" calcext:value-type="float">
            <text:p>9,790,034,6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553163343" calcext:value-type="float">
            <text:p>553,163,3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9790034657" calcext:value-type="float">
            <text:p>9,790,034,6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553163343" calcext:value-type="float">
            <text:p>553,163,3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2947042000" calcext:value-type="float">
            <text:p>2,947,04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957862000" calcext:value-type="float">
            <text:p>957,86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1115481000" calcext:value-type="float">
            <text:p>1,115,48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5481000" calcext:value-type="float">
            <text:p>1,115,48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34000000" calcext:value-type="float">
            <text:p>34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000" calcext:value-type="float">
            <text:p>34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4471941894" calcext:value-type="float">
            <text:p>4,471,941,8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>
            <text:p>273,971,10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0000" calcext:value-type="float">
            <text:p>1,9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43707763" calcext:value-type="float">
            <text:p>243,707,7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>
            <text:p>166,292,2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17:20</dc:date>
    <meta:print-date>2018-01-31T09:12:05</meta:print-date>
    <meta:document-statistic meta:table-count="1" meta:cell-count="166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