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6249061000" calcext:value-type="float" table:number-columns-spanned="1" table:number-rows-spanned="4">
            <text:p>6,249,061,000</text:p>
          </table:table-cell>
          <table:table-cell office:value-type="float" office:value="3202019000" calcext:value-type="float">
            <text:p>3,202,019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9061000" calcext:value-type="float">
            <text:p>6,149,06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6249061000" calcext:value-type="float" table:number-columns-spanned="1" table:number-rows-spanned="4">
            <text:p>6,249,061,000</text:p>
          </table:table-cell>
          <table:table-cell office:value-type="float" office:value="3202019000" calcext:value-type="float">
            <text:p>3,202,019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9061000" calcext:value-type="float">
            <text:p>6,149,06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6249061000" calcext:value-type="float" table:number-columns-spanned="1" table:number-rows-spanned="4">
            <text:p>6,249,061,000</text:p>
          </table:table-cell>
          <table:table-cell office:value-type="float" office:value="3202019000" calcext:value-type="float">
            <text:p>3,202,019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9061000" calcext:value-type="float">
            <text:p>6,149,06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1551856000" calcext:value-type="float" table:number-columns-spanned="1" table:number-rows-spanned="4">
            <text:p>1,551,856,000</text:p>
          </table:table-cell>
          <table:table-cell office:value-type="float" office:value="436375000" calcext:value-type="float">
            <text:p>436,3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1856000" calcext:value-type="float">
            <text:p>1,551,8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1551856000" calcext:value-type="float" table:number-columns-spanned="1" table:number-rows-spanned="4">
            <text:p>1,551,856,000</text:p>
          </table:table-cell>
          <table:table-cell office:value-type="float" office:value="436375000" calcext:value-type="float">
            <text:p>436,3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1856000" calcext:value-type="float">
            <text:p>1,551,8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1551856000" calcext:value-type="float" table:number-columns-spanned="1" table:number-rows-spanned="4">
            <text:p>1,551,856,000</text:p>
          </table:table-cell>
          <table:table-cell office:value-type="float" office:value="436375000" calcext:value-type="float">
            <text:p>436,3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1856000" calcext:value-type="float">
            <text:p>1,551,8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745913000" calcext:value-type="float" table:number-columns-spanned="1" table:number-rows-spanned="4">
            <text:p>4,745,913,000</text:p>
          </table:table-cell>
          <table:table-cell office:value-type="float" office:value="2222980" calcext:value-type="float">
            <text:p>2,222,980</text:p>
          </table:table-cell>
          <table:table-cell office:value-type="float" office:value="271748126" calcext:value-type="float" table:number-columns-spanned="1" table:number-rows-spanned="2">
            <text:p>271,748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4164874" calcext:value-type="float">
            <text:p>4,474,164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745913000" calcext:value-type="float" table:number-columns-spanned="1" table:number-rows-spanned="4">
            <text:p>4,745,913,000</text:p>
          </table:table-cell>
          <table:table-cell office:value-type="float" office:value="2222980" calcext:value-type="float">
            <text:p>2,222,980</text:p>
          </table:table-cell>
          <table:table-cell office:value-type="float" office:value="271748126" calcext:value-type="float" table:number-columns-spanned="1" table:number-rows-spanned="2">
            <text:p>271,748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4164874" calcext:value-type="float">
            <text:p>4,474,164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745913000" calcext:value-type="float" table:number-columns-spanned="1" table:number-rows-spanned="4">
            <text:p>4,745,913,000</text:p>
          </table:table-cell>
          <table:table-cell office:value-type="float" office:value="2222980" calcext:value-type="float">
            <text:p>2,222,980</text:p>
          </table:table-cell>
          <table:table-cell office:value-type="float" office:value="271748126" calcext:value-type="float" table:number-columns-spanned="1" table:number-rows-spanned="2">
            <text:p>271,748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4164874" calcext:value-type="float">
            <text:p>4,474,164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120259" calcext:value-type="float" table:number-columns-spanned="1" table:number-rows-spanned="2">
            <text:p>12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741" calcext:value-type="float">
            <text:p>1,7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120259" calcext:value-type="float" table:number-columns-spanned="1" table:number-rows-spanned="2">
            <text:p>12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741" calcext:value-type="float">
            <text:p>1,7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120259" calcext:value-type="float" table:number-columns-spanned="1" table:number-rows-spanned="2">
            <text:p>12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741" calcext:value-type="float">
            <text:p>1,7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76279" calcext:value-type="float">
            <text:p>76,279</text:p>
          </table:table-cell>
          <table:table-cell office:value-type="float" office:value="166215958" calcext:value-type="float" table:number-columns-spanned="1" table:number-rows-spanned="2">
            <text:p>166,215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784042" calcext:value-type="float">
            <text:p>243,784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76279" calcext:value-type="float">
            <text:p>76,279</text:p>
          </table:table-cell>
          <table:table-cell office:value-type="float" office:value="166215958" calcext:value-type="float" table:number-columns-spanned="1" table:number-rows-spanned="2">
            <text:p>166,215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784042" calcext:value-type="float">
            <text:p>243,784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76279" calcext:value-type="float">
            <text:p>76,279</text:p>
          </table:table-cell>
          <table:table-cell office:value-type="float" office:value="166215958" calcext:value-type="float" table:number-columns-spanned="1" table:number-rows-spanned="2">
            <text:p>166,215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784042" calcext:value-type="float">
            <text:p>243,784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84274000" calcext:value-type="float">
            <text:p>45,084,274,000</text:p>
          </table:table-cell>
          <table:table-cell office:value-type="string" calcext:value-type="string">
            <text:p>-</text:p>
          </table:table-cell>
          <table:table-cell office:value-type="float" office:value="45084274000" calcext:value-type="float" table:number-columns-spanned="1" table:number-rows-spanned="4">
            <text:p>45,084,274,000</text:p>
          </table:table-cell>
          <table:table-cell office:value-type="float" office:value="12989730000" calcext:value-type="float" table:number-columns-spanned="1" table:number-rows-spanned="4">
            <text:p>12,989,730,000</text:p>
          </table:table-cell>
          <table:table-cell office:value-type="float" office:value="3642473000" calcext:value-type="float">
            <text:p>3,642,473,000</text:p>
          </table:table-cell>
          <table:table-cell office:value-type="float" office:value="549084343" calcext:value-type="float" table:number-columns-spanned="1" table:number-rows-spanned="2">
            <text:p>549,084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0645657" calcext:value-type="float">
            <text:p>12,440,645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957862000" calcext:value-type="float" table:number-columns-spanned="1" table:number-rows-spanned="4">
            <text:p>957,8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862000" calcext:value-type="float">
            <text:p>957,8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957862000" calcext:value-type="float" table:number-columns-spanned="1" table:number-rows-spanned="4">
            <text:p>957,8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862000" calcext:value-type="float">
            <text:p>957,8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957862000" calcext:value-type="float" table:number-columns-spanned="1" table:number-rows-spanned="4">
            <text:p>957,8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862000" calcext:value-type="float">
            <text:p>957,8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35800000" calcext:value-type="float" table:number-columns-spanned="1" table:number-rows-spanned="4">
            <text:p>35,800,000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00000" calcext:value-type="float">
            <text:p>35,8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35800000" calcext:value-type="float" table:number-columns-spanned="1" table:number-rows-spanned="4">
            <text:p>35,800,000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00000" calcext:value-type="float">
            <text:p>35,8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35800000" calcext:value-type="float" table:number-columns-spanned="1" table:number-rows-spanned="4">
            <text:p>35,800,000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00000" calcext:value-type="float">
            <text:p>35,8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531000" calcext:value-type="float">
            <text:p>2,864,531,000</text:p>
          </table:table-cell>
          <table:table-cell office:value-type="string" calcext:value-type="string">
            <text:p>-</text:p>
          </table:table-cell>
          <table:table-cell office:value-type="float" office:value="2864531000" calcext:value-type="float" table:number-columns-spanned="1" table:number-rows-spanned="4">
            <text:p>2,864,531,000</text:p>
          </table:table-cell>
          <table:table-cell office:value-type="float" office:value="993662000" calcext:value-type="float" table:number-columns-spanned="1" table:number-rows-spanned="4">
            <text:p>993,662,000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3662000" calcext:value-type="float">
            <text:p>993,6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48805000" calcext:value-type="float">
            <text:p>47,948,805,000</text:p>
          </table:table-cell>
          <table:table-cell office:value-type="string" calcext:value-type="string">
            <text:p>-</text:p>
          </table:table-cell>
          <table:table-cell office:value-type="float" office:value="47948805000" calcext:value-type="float" table:number-columns-spanned="1" table:number-rows-spanned="4">
            <text:p>47,948,805,000</text:p>
          </table:table-cell>
          <table:table-cell office:value-type="float" office:value="13983392000" calcext:value-type="float" table:number-columns-spanned="1" table:number-rows-spanned="4">
            <text:p>13,983,392,000</text:p>
          </table:table-cell>
          <table:table-cell office:value-type="float" office:value="3644273000" calcext:value-type="float">
            <text:p>3,644,273,000</text:p>
          </table:table-cell>
          <table:table-cell office:value-type="float" office:value="549084343" calcext:value-type="float" table:number-columns-spanned="1" table:number-rows-spanned="2">
            <text:p>549,084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4307657" calcext:value-type="float">
            <text:p>13,434,307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48805000" calcext:value-type="float">
            <text:p>47,948,805,000</text:p>
          </table:table-cell>
          <table:table-cell office:value-type="string" calcext:value-type="string">
            <text:p>-</text:p>
          </table:table-cell>
          <table:table-cell office:value-type="float" office:value="47948805000" calcext:value-type="float" table:number-columns-spanned="1" table:number-rows-spanned="4">
            <text:p>47,948,805,000</text:p>
          </table:table-cell>
          <table:table-cell office:value-type="float" office:value="13983392000" calcext:value-type="float" table:number-columns-spanned="1" table:number-rows-spanned="4">
            <text:p>13,983,392,000</text:p>
          </table:table-cell>
          <table:table-cell office:value-type="float" office:value="3644273000" calcext:value-type="float">
            <text:p>3,644,273,000</text:p>
          </table:table-cell>
          <table:table-cell office:value-type="float" office:value="549084343" calcext:value-type="float" table:number-columns-spanned="1" table:number-rows-spanned="2">
            <text:p>549,084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4307657" calcext:value-type="float">
            <text:p>13,434,307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2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21T05:24:20</dc:date>
    <meta:print-date>2018-01-19T03:41:56</meta:print-date>
    <meta:document-statistic meta:table-count="2" meta:cell-count="621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