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4.55pt"/>
    </style:style>
    <style:style style:name="co2" style:family="table-column">
      <style:table-column-properties fo:break-before="auto" style:column-width="183.46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106923000" calcext:value-type="float">
            <text:p>7,106,923,000</text:p>
          </table:table-cell>
          <table:table-cell office:value-type="float" office:value="1551856000" calcext:value-type="float">
            <text:p>1,551,856,000</text:p>
          </table:table-cell>
          <table:table-cell office:value-type="float" office:value="35800000" calcext:value-type="float">
            <text:p>35,800,000</text:p>
          </table:table-cell>
          <table:table-cell office:value-type="float" office:value="4474164874" calcext:value-type="float">
            <text:p>4,474,164,874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3784042" calcext:value-type="float">
            <text:p>243,784,042</text:p>
          </table:table-cell>
          <table:table-cell office:value-type="float" office:value="13434307657" calcext:value-type="float">
            <text:p>13,434,307,6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 office:value-type="float" office:value="7106923000" calcext:value-type="float">
            <text:p>7,106,923,000</text:p>
          </table:table-cell>
          <table:table-cell office:value-type="float" office:value="1551856000" calcext:value-type="float">
            <text:p>1,551,856,000</text:p>
          </table:table-cell>
          <table:table-cell office:value-type="float" office:value="35800000" calcext:value-type="float">
            <text:p>35,800,000</text:p>
          </table:table-cell>
          <table:table-cell office:value-type="float" office:value="4474164874" calcext:value-type="float">
            <text:p>4,474,164,874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3784042" calcext:value-type="float">
            <text:p>243,784,042</text:p>
          </table:table-cell>
          <table:table-cell office:value-type="float" office:value="13434307657" calcext:value-type="float">
            <text:p>13,434,307,657</text:p>
          </table:table-cell>
          <table:table-cell table:number-columns-repeated="1015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7106923000" calcext:value-type="float">
            <text:p>7,106,923,000</text:p>
          </table:table-cell>
          <table:table-cell table:style-name="ce8" office:value-type="float" office:value="1551856000" calcext:value-type="float">
            <text:p>1,551,856,000</text:p>
          </table:table-cell>
          <table:table-cell table:style-name="ce8" office:value-type="float" office:value="35800000" calcext:value-type="float">
            <text:p>35,800,000</text:p>
          </table:table-cell>
          <table:table-cell table:style-name="ce8" office:value-type="float" office:value="4474164874" calcext:value-type="float">
            <text:p>4,474,164,874</text:p>
          </table:table-cell>
          <table:table-cell table:style-name="ce8" office:value-type="float" office:value="1779741" calcext:value-type="float">
            <text:p>1,779,741</text:p>
          </table:table-cell>
          <table:table-cell table:style-name="ce8" office:value-type="float" office:value="20000000" calcext:value-type="float">
            <text:p>20,000,000</text:p>
          </table:table-cell>
          <table:table-cell table:style-name="ce8" office:value-type="float" office:value="243784042" calcext:value-type="float">
            <text:p>243,784,042</text:p>
          </table:table-cell>
          <table:table-cell table:style-name="ce8" office:value-type="float" office:value="13434307657" calcext:value-type="float">
            <text:p>13,434,307,657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3/21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23:35</dc:date>
    <meta:print-date>2018-01-25T03:21:18</meta:print-date>
    <meta:document-statistic meta:table-count="1" meta:cell-count="236" meta:object-count="0"/>
    <meta:generator>LibreOffice/6.1.5.2$Linux_X86_64 LibreOffice_project/10$Build-2</meta:generator>
  </office:meta>
</office:document-meta>
</file>