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6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財產收入</text:p>
          </table:table-cell>
          <table:table-cell table:style-name="ce10" office:value-type="float" office:value="7034000" calcext:value-type="float">
            <text:p>7,034,000</text:p>
          </table:table-cell>
          <table:table-cell table:style-name="ce10" office:value-type="float" office:value="7034000" calcext:value-type="float" table:number-columns-spanned="1" table:number-rows-spanned="2">
            <text:p>7,034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66849" calcext:value-type="float">
            <text:p>166,84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96849" calcext:value-type="float" table:number-columns-spanned="1" table:number-rows-spanned="2">
            <text:p>196,84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49" calcext:value-type="float">
            <text:p>16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49" calcext:value-type="float">
            <text:p>16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7656000" calcext:value-type="float" table:number-columns-spanned="1" table:number-rows-spanned="2">
            <text:p>-1,587,6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7656000" calcext:value-type="float" table:number-columns-spanned="1" table:number-rows-spanned="2">
            <text:p>-1,587,6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7656000" calcext:value-type="float" table:number-columns-spanned="1" table:number-rows-spanned="2">
            <text:p>-1,587,6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>
            <text:p>11,994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4642" calcext:value-type="float">
            <text:p>11,994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>
            <text:p>11,994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4642" calcext:value-type="float">
            <text:p>11,994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>
            <text:p>11,994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4642" calcext:value-type="float">
            <text:p>11,994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5464509" calcext:value-type="float" table:number-columns-spanned="1" table:number-rows-spanned="2">
            <text:p>-1,575,46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1491" calcext:value-type="float">
            <text:p>12,191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5464509" calcext:value-type="float" table:number-columns-spanned="1" table:number-rows-spanned="2">
            <text:p>-1,575,46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1491" calcext:value-type="float">
            <text:p>12,191,4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24:58</dc:date>
    <meta:print-date>2017-08-04T08:26:43</meta:print-date>
    <meta:document-statistic meta:table-count="1" meta:cell-count="12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