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number-columns-repeated="2" table:style-name="ce22" office:value-type="string" calcext:value-type="string">
            <text:p>306,91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合　　　　計</text:p>
          </table:table-cell>
          <table:table-cell table:number-columns-repeated="2" table:style-name="ce22" office:value-type="string" calcext:value-type="string">
            <text:p>306,91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3446499148" calcext:value-type="float">
            <text:p>13,446,499,148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3656434491" calcext:value-type="float">
            <text:p>3,656,434,491</text:p>
          </table:table-cell>
          <table:table-cell office:value-type="string" calcext:value-type="string">
            <text:p>收入</text:p>
          </table:table-cell>
          <table:table-cell office:value-type="float" office:value="13446499148" calcext:value-type="float">
            <text:p>13,446,499,148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3656434491" calcext:value-type="float">
            <text:p>3,656,434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3446499148" calcext:value-type="float">
            <text:p>13,446,499,148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3656434491" calcext:value-type="float">
            <text:p>3,656,434,491</text:p>
          </table:table-cell>
          <table:table-cell office:value-type="string" calcext:value-type="string">
            <text:p>　收入</text:p>
          </table:table-cell>
          <table:table-cell office:value-type="float" office:value="13446499148" calcext:value-type="float">
            <text:p>13,446,499,148</text:p>
          </table:table-cell>
          <table:table-cell office:value-type="float" office:value="9790064657" calcext:value-type="float">
            <text:p>9,790,064,657</text:p>
          </table:table-cell>
          <table:table-cell office:value-type="float" office:value="3656434491" calcext:value-type="float">
            <text:p>3,656,434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2191491" calcext:value-type="float">
            <text:p>12,191,491</text:p>
          </table:table-cell>
          <table:table-cell office:value-type="float" office:value="30000" calcext:value-type="float">
            <text:p>30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>
            <text:p>　　公庫撥入數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3644273000" calcext:value-type="float">
            <text:p>3,644,27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2191491" calcext:value-type="float">
            <text:p>12,191,491</text:p>
          </table:table-cell>
          <table:table-cell office:value-type="float" office:value="30000" calcext:value-type="float">
            <text:p>30,000</text:p>
          </table:table-cell>
          <table:table-cell office:value-type="float" office:value="12161491" calcext:value-type="float">
            <text:p>12,161,491</text:p>
          </table:table-cell>
          <table:table-cell office:value-type="string" calcext:value-type="string">
            <text:p>　　　公庫撥入數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3644273000" calcext:value-type="float">
            <text:p>3,644,27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3644273000" calcext:value-type="float">
            <text:p>3,644,273,000</text:p>
          </table:table-cell>
          <table:table-cell office:value-type="string" calcext:value-type="string">
            <text:p>　　財產收入</text:p>
          </table:table-cell>
          <table:table-cell office:value-type="float" office:value="196849" calcext:value-type="float">
            <text:p>196,849</text:p>
          </table:table-cell>
          <table:table-cell office:value-type="float" office:value="30000" calcext:value-type="float">
            <text:p>30,000</text:p>
          </table:table-cell>
          <table:table-cell office:value-type="float" office:value="166849" calcext:value-type="float">
            <text:p>166,8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3644273000" calcext:value-type="float">
            <text:p>3,644,273,00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96849" calcext:value-type="float">
            <text:p>196,849</text:p>
          </table:table-cell>
          <table:table-cell office:value-type="float" office:value="30000" calcext:value-type="float">
            <text:p>30,000</text:p>
          </table:table-cell>
          <table:table-cell office:value-type="float" office:value="166849" calcext:value-type="float">
            <text:p>166,8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table:number-columns-repeated="2"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1994642" calcext:value-type="float">
            <text:p>11,994,642</text:p>
          </table:table-cell>
          <table:table-cell office:value-type="float" office:value="0" calcext:value-type="float">
            <text:p>0</text:p>
          </table:table-cell>
          <table:table-cell office:value-type="float" office:value="11994642" calcext:value-type="float">
            <text:p>11,994,6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table:number-columns-repeated="2"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1994642" calcext:value-type="float">
            <text:p>11,994,642</text:p>
          </table:table-cell>
          <table:table-cell office:value-type="float" office:value="0" calcext:value-type="float">
            <text:p>0</text:p>
          </table:table-cell>
          <table:table-cell office:value-type="float" office:value="11994642" calcext:value-type="float">
            <text:p>11,994,6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5595443000" calcext:value-type="float">
            <text:p>5,595,443,000</text:p>
          </table:table-cell>
          <table:table-cell office:value-type="float" office:value="6033618000" calcext:value-type="float">
            <text:p>6,033,618,000</text:p>
          </table:table-cell>
          <table:table-cell office:value-type="float" office:value="-438175000" calcext:value-type="float">
            <text:p>-438,175,000</text:p>
          </table:table-cell>
          <table:table-cell office:value-type="string" calcext:value-type="string">
            <text:p>預算控制</text:p>
          </table:table-cell>
          <table:table-cell table:number-columns-repeated="2"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5595443000" calcext:value-type="float">
            <text:p>5,595,443,000</text:p>
          </table:table-cell>
          <table:table-cell office:value-type="float" office:value="6033618000" calcext:value-type="float">
            <text:p>6,033,618,000</text:p>
          </table:table-cell>
          <table:table-cell office:value-type="float" office:value="-438175000" calcext:value-type="float">
            <text:p>-438,175,000</text:p>
          </table:table-cell>
          <table:table-cell office:value-type="string" calcext:value-type="string">
            <text:p>　預算控制</text:p>
          </table:table-cell>
          <table:table-cell table:number-columns-repeated="2" office:value-type="float" office:value="55131904000" calcext:value-type="float">
            <text:p>55,131,90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1587656000" calcext:value-type="float">
            <text:p>1,587,656,000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438175000" calcext:value-type="float">
            <text:p>438,175,000</text:p>
          </table:table-cell>
          <table:table-cell office:value-type="string" calcext:value-type="string">
            <text:p>　　支出預算數</text:p>
          </table:table-cell>
          <table:table-cell office:value-type="float" office:value="33965413000" calcext:value-type="float">
            <text:p>33,965,413,000</text:p>
          </table:table-cell>
          <table:table-cell office:value-type="float" office:value="37605607000" calcext:value-type="float">
            <text:p>37,605,607,000</text:p>
          </table:table-cell>
          <table:table-cell office:value-type="float" office:value="-3640194000" calcext:value-type="float">
            <text:p>-3,640,19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1587656000" calcext:value-type="float">
            <text:p>1,587,656,000</text:p>
          </table:table-cell>
          <table:table-cell office:value-type="float" office:value="1149481000" calcext:value-type="float">
            <text:p>1,149,481,000</text:p>
          </table:table-cell>
          <table:table-cell office:value-type="float" office:value="438175000" calcext:value-type="float">
            <text:p>438,175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3965413000" calcext:value-type="float">
            <text:p>33,965,413,000</text:p>
          </table:table-cell>
          <table:table-cell office:value-type="float" office:value="37605607000" calcext:value-type="float">
            <text:p>37,605,607,000</text:p>
          </table:table-cell>
          <table:table-cell office:value-type="float" office:value="-3640194000" calcext:value-type="float">
            <text:p>-3,640,19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table:number-columns-repeated="2" office:value-type="float" office:value="47948805000" calcext:value-type="float">
            <text:p>47,948,805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13983392000" calcext:value-type="float">
            <text:p>13,983,392,000</text:p>
          </table:table-cell>
          <table:table-cell office:value-type="float" office:value="10343198000" calcext:value-type="float">
            <text:p>10,343,198,000</text:p>
          </table:table-cell>
          <table:table-cell office:value-type="float" office:value="3640194000" calcext:value-type="float">
            <text:p>3,640,19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table:number-columns-repeated="2" office:value-type="float" office:value="47948805000" calcext:value-type="float">
            <text:p>47,948,805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13983392000" calcext:value-type="float">
            <text:p>13,983,392,000</text:p>
          </table:table-cell>
          <table:table-cell office:value-type="float" office:value="10343198000" calcext:value-type="float">
            <text:p>10,343,198,000</text:p>
          </table:table-cell>
          <table:table-cell office:value-type="float" office:value="3640194000" calcext:value-type="float">
            <text:p>3,640,19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7183099000" calcext:value-type="float">
            <text:p>7,183,09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183099000" calcext:value-type="float">
            <text:p>7,183,09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8,578,710,060</text:p>
          </table:table-cell>
          <table:table-cell table:style-name="ce22" office:value-type="string" calcext:value-type="string">
            <text:p>64,922,275,569</text:p>
          </table:table-cell>
          <table:table-cell table:style-name="ce17" office:value-type="string" calcext:value-type="string">
            <text:p>3,656,434,49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68,578,710,060</text:p>
          </table:table-cell>
          <table:table-cell table:style-name="ce22" office:value-type="string" calcext:value-type="string">
            <text:p>64,922,275,569</text:p>
          </table:table-cell>
          <table:table-cell table:style-name="ce17" office:value-type="string" calcext:value-type="string">
            <text:p>3,656,434,4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0:34</dc:date>
    <meta:print-date>2018-02-07T09:58:44</meta:print-date>
    <meta:document-statistic meta:table-count="3" meta:cell-count="330" meta:object-count="0"/>
    <meta:generator>LibreOffice/6.1.5.2$Linux_X86_64 LibreOffice_project/10$Build-2</meta:generator>
  </office:meta>
</office:document-meta>
</file>