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6.06pt"/>
    </style:style>
    <style:style style:name="co3" style:family="table-column">
      <style:table-column-properties fo:break-before="auto" style:column-width="106.41pt"/>
    </style:style>
    <style:style style:name="co4" style:family="table-column">
      <style:table-column-properties fo:break-before="auto" style:column-width="129.34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167.61pt"/>
    </style:style>
    <style:style style:name="co11" style:family="table-column">
      <style:table-column-properties fo:break-before="auto" style:column-width="89.21pt"/>
    </style:style>
    <style:style style:name="co12" style:family="table-column">
      <style:table-column-properties fo:break-before="auto" style:column-width="80.9pt"/>
    </style:style>
    <style:style style:name="co13" style:family="table-column">
      <style:table-column-properties fo:break-before="auto" style:column-width="91.11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ro7" style:family="table-row">
      <style:table-row-properties style:row-height="12.5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0831306000" calcext:value-type="float">
            <text:p>30,831,306,000</text:p>
          </table:table-cell>
          <table:table-cell office:value-type="string" calcext:value-type="string">
            <text:p>-</text:p>
          </table:table-cell>
          <table:table-cell office:value-type="float" office:value="30831306000" calcext:value-type="float" table:number-columns-spanned="1" table:number-rows-spanned="4">
            <text:p>30,831,306,000</text:p>
          </table:table-cell>
          <table:table-cell office:value-type="float" office:value="9527487000" calcext:value-type="float" table:number-columns-spanned="1" table:number-rows-spanned="4">
            <text:p>9,527,487,000</text:p>
          </table:table-cell>
          <table:table-cell office:value-type="float" office:value="3278426000" calcext:value-type="float">
            <text:p>3,278,426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27487000" calcext:value-type="float">
            <text:p>9,427,48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0831306000" calcext:value-type="float">
            <text:p>30,831,306,000</text:p>
          </table:table-cell>
          <table:table-cell office:value-type="string" calcext:value-type="string">
            <text:p>-</text:p>
          </table:table-cell>
          <table:table-cell office:value-type="float" office:value="30831306000" calcext:value-type="float" table:number-columns-spanned="1" table:number-rows-spanned="4">
            <text:p>30,831,306,000</text:p>
          </table:table-cell>
          <table:table-cell office:value-type="float" office:value="9527487000" calcext:value-type="float" table:number-columns-spanned="1" table:number-rows-spanned="4">
            <text:p>9,527,487,000</text:p>
          </table:table-cell>
          <table:table-cell office:value-type="float" office:value="3278426000" calcext:value-type="float">
            <text:p>3,278,426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27487000" calcext:value-type="float">
            <text:p>9,427,48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831306000" calcext:value-type="float">
            <text:p>30,831,306,000</text:p>
          </table:table-cell>
          <table:table-cell office:value-type="string" calcext:value-type="string">
            <text:p>-</text:p>
          </table:table-cell>
          <table:table-cell office:value-type="float" office:value="30831306000" calcext:value-type="float" table:number-columns-spanned="1" table:number-rows-spanned="4">
            <text:p>30,831,306,000</text:p>
          </table:table-cell>
          <table:table-cell office:value-type="float" office:value="9527487000" calcext:value-type="float" table:number-columns-spanned="1" table:number-rows-spanned="4">
            <text:p>9,527,487,000</text:p>
          </table:table-cell>
          <table:table-cell office:value-type="float" office:value="3278426000" calcext:value-type="float">
            <text:p>3,278,426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27487000" calcext:value-type="float">
            <text:p>9,427,48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2016347000" calcext:value-type="float" table:number-columns-spanned="1" table:number-rows-spanned="4">
            <text:p>2,016,347,000</text:p>
          </table:table-cell>
          <table:table-cell office:value-type="float" office:value="346551439" calcext:value-type="float">
            <text:p>346,551,439</text:p>
          </table:table-cell>
          <table:table-cell office:value-type="float" office:value="117939561" calcext:value-type="float" table:number-columns-spanned="1" table:number-rows-spanned="2">
            <text:p>117,939,5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8407439" calcext:value-type="float">
            <text:p>1,898,407,4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2016347000" calcext:value-type="float" table:number-columns-spanned="1" table:number-rows-spanned="4">
            <text:p>2,016,347,000</text:p>
          </table:table-cell>
          <table:table-cell office:value-type="float" office:value="346551439" calcext:value-type="float">
            <text:p>346,551,439</text:p>
          </table:table-cell>
          <table:table-cell office:value-type="float" office:value="117939561" calcext:value-type="float" table:number-columns-spanned="1" table:number-rows-spanned="2">
            <text:p>117,939,5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8407439" calcext:value-type="float">
            <text:p>1,898,407,4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2016347000" calcext:value-type="float" table:number-columns-spanned="1" table:number-rows-spanned="4">
            <text:p>2,016,347,000</text:p>
          </table:table-cell>
          <table:table-cell office:value-type="float" office:value="346551439" calcext:value-type="float">
            <text:p>346,551,439</text:p>
          </table:table-cell>
          <table:table-cell office:value-type="float" office:value="117939561" calcext:value-type="float" table:number-columns-spanned="1" table:number-rows-spanned="2">
            <text:p>117,939,5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8407439" calcext:value-type="float">
            <text:p>1,898,407,4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4816166000" calcext:value-type="float" table:number-columns-spanned="1" table:number-rows-spanned="4">
            <text:p>4,816,166,000</text:p>
          </table:table-cell>
          <table:table-cell office:value-type="float" office:value="4842894" calcext:value-type="float">
            <text:p>4,842,894</text:p>
          </table:table-cell>
          <table:table-cell office:value-type="float" office:value="337158232" calcext:value-type="float" table:number-columns-spanned="1" table:number-rows-spanned="2">
            <text:p>337,158,2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9007768" calcext:value-type="float">
            <text:p>4,479,007,7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4816166000" calcext:value-type="float" table:number-columns-spanned="1" table:number-rows-spanned="4">
            <text:p>4,816,166,000</text:p>
          </table:table-cell>
          <table:table-cell office:value-type="float" office:value="4842894" calcext:value-type="float">
            <text:p>4,842,894</text:p>
          </table:table-cell>
          <table:table-cell office:value-type="float" office:value="337158232" calcext:value-type="float" table:number-columns-spanned="1" table:number-rows-spanned="2">
            <text:p>337,158,2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9007768" calcext:value-type="float">
            <text:p>4,479,007,7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4816166000" calcext:value-type="float" table:number-columns-spanned="1" table:number-rows-spanned="4">
            <text:p>4,816,166,000</text:p>
          </table:table-cell>
          <table:table-cell office:value-type="float" office:value="4842894" calcext:value-type="float">
            <text:p>4,842,894</text:p>
          </table:table-cell>
          <table:table-cell office:value-type="float" office:value="337158232" calcext:value-type="float" table:number-columns-spanned="1" table:number-rows-spanned="2">
            <text:p>337,158,2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9007768" calcext:value-type="float">
            <text:p>4,479,007,7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20259" calcext:value-type="float" table:number-columns-spanned="1" table:number-rows-spanned="2">
            <text:p>120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9741" calcext:value-type="float">
            <text:p>1,779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20259" calcext:value-type="float" table:number-columns-spanned="1" table:number-rows-spanned="2">
            <text:p>120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9741" calcext:value-type="float">
            <text:p>1,779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20259" calcext:value-type="float" table:number-columns-spanned="1" table:number-rows-spanned="2">
            <text:p>120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9741" calcext:value-type="float">
            <text:p>1,779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834940" calcext:value-type="float">
            <text:p>834,940</text:p>
          </table:table-cell>
          <table:table-cell office:value-type="float" office:value="165381018" calcext:value-type="float" table:number-columns-spanned="1" table:number-rows-spanned="2">
            <text:p>165,381,0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618982" calcext:value-type="float">
            <text:p>244,618,9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834940" calcext:value-type="float">
            <text:p>834,940</text:p>
          </table:table-cell>
          <table:table-cell office:value-type="float" office:value="165381018" calcext:value-type="float" table:number-columns-spanned="1" table:number-rows-spanned="2">
            <text:p>165,381,0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618982" calcext:value-type="float">
            <text:p>244,618,9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834940" calcext:value-type="float">
            <text:p>834,940</text:p>
          </table:table-cell>
          <table:table-cell office:value-type="float" office:value="165381018" calcext:value-type="float" table:number-columns-spanned="1" table:number-rows-spanned="2">
            <text:p>165,381,0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618982" calcext:value-type="float">
            <text:p>244,618,9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084274000" calcext:value-type="float">
            <text:p>45,084,274,000</text:p>
          </table:table-cell>
          <table:table-cell office:value-type="string" calcext:value-type="string">
            <text:p>-</text:p>
          </table:table-cell>
          <table:table-cell office:value-type="float" office:value="45084274000" calcext:value-type="float" table:number-columns-spanned="1" table:number-rows-spanned="4">
            <text:p>45,084,274,000</text:p>
          </table:table-cell>
          <table:table-cell office:value-type="float" office:value="16802900000" calcext:value-type="float" table:number-columns-spanned="1" table:number-rows-spanned="4">
            <text:p>16,802,900,000</text:p>
          </table:table-cell>
          <table:table-cell office:value-type="float" office:value="3630655273" calcext:value-type="float">
            <text:p>3,630,655,273</text:p>
          </table:table-cell>
          <table:table-cell office:value-type="float" office:value="731599070" calcext:value-type="float" table:number-columns-spanned="1" table:number-rows-spanned="2">
            <text:p>731,599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71300930" calcext:value-type="float">
            <text:p>16,071,300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2449266000" calcext:value-type="float">
            <text:p>2,449,266,000</text:p>
          </table:table-cell>
          <table:table-cell office:value-type="string" calcext:value-type="string">
            <text:p>-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float" office:value="957862000" calcext:value-type="float" table:number-columns-spanned="1" table:number-rows-spanned="4">
            <text:p>957,86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862000" calcext:value-type="float">
            <text:p>957,86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2449266000" calcext:value-type="float">
            <text:p>2,449,266,000</text:p>
          </table:table-cell>
          <table:table-cell office:value-type="string" calcext:value-type="string">
            <text:p>-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float" office:value="957862000" calcext:value-type="float" table:number-columns-spanned="1" table:number-rows-spanned="4">
            <text:p>957,86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862000" calcext:value-type="float">
            <text:p>957,86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449266000" calcext:value-type="float">
            <text:p>2,449,266,000</text:p>
          </table:table-cell>
          <table:table-cell office:value-type="string" calcext:value-type="string">
            <text:p>-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float" office:value="957862000" calcext:value-type="float" table:number-columns-spanned="1" table:number-rows-spanned="4">
            <text:p>957,86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862000" calcext:value-type="float">
            <text:p>957,86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41297000" calcext:value-type="float" table:number-columns-spanned="1" table:number-rows-spanned="4">
            <text:p>41,297,000</text:p>
          </table:table-cell>
          <table:table-cell office:value-type="float" office:value="5497000" calcext:value-type="float">
            <text:p>5,49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97000" calcext:value-type="float">
            <text:p>41,29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41297000" calcext:value-type="float" table:number-columns-spanned="1" table:number-rows-spanned="4">
            <text:p>41,297,000</text:p>
          </table:table-cell>
          <table:table-cell office:value-type="float" office:value="5497000" calcext:value-type="float">
            <text:p>5,49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97000" calcext:value-type="float">
            <text:p>41,29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41297000" calcext:value-type="float" table:number-columns-spanned="1" table:number-rows-spanned="4">
            <text:p>41,297,000</text:p>
          </table:table-cell>
          <table:table-cell office:value-type="float" office:value="5497000" calcext:value-type="float">
            <text:p>5,49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97000" calcext:value-type="float">
            <text:p>41,29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864531000" calcext:value-type="float">
            <text:p>2,864,531,000</text:p>
          </table:table-cell>
          <table:table-cell office:value-type="string" calcext:value-type="string">
            <text:p>-</text:p>
          </table:table-cell>
          <table:table-cell office:value-type="float" office:value="2864531000" calcext:value-type="float" table:number-columns-spanned="1" table:number-rows-spanned="4">
            <text:p>2,864,531,000</text:p>
          </table:table-cell>
          <table:table-cell office:value-type="float" office:value="999159000" calcext:value-type="float" table:number-columns-spanned="1" table:number-rows-spanned="4">
            <text:p>999,159,000</text:p>
          </table:table-cell>
          <table:table-cell office:value-type="float" office:value="5497000" calcext:value-type="float">
            <text:p>5,49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9159000" calcext:value-type="float">
            <text:p>999,15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948805000" calcext:value-type="float">
            <text:p>47,948,805,000</text:p>
          </table:table-cell>
          <table:table-cell office:value-type="string" calcext:value-type="string">
            <text:p>-</text:p>
          </table:table-cell>
          <table:table-cell office:value-type="float" office:value="47948805000" calcext:value-type="float" table:number-columns-spanned="1" table:number-rows-spanned="4">
            <text:p>47,948,805,000</text:p>
          </table:table-cell>
          <table:table-cell office:value-type="float" office:value="17802059000" calcext:value-type="float" table:number-columns-spanned="1" table:number-rows-spanned="4">
            <text:p>17,802,059,000</text:p>
          </table:table-cell>
          <table:table-cell office:value-type="float" office:value="3636152273" calcext:value-type="float">
            <text:p>3,636,152,273</text:p>
          </table:table-cell>
          <table:table-cell office:value-type="float" office:value="731599070" calcext:value-type="float" table:number-columns-spanned="1" table:number-rows-spanned="2">
            <text:p>731,599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70459930" calcext:value-type="float">
            <text:p>17,070,459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964805000" calcext:value-type="float">
            <text:p>47,964,805,000</text:p>
          </table:table-cell>
          <table:table-cell office:value-type="string" calcext:value-type="string">
            <text:p>-</text:p>
          </table:table-cell>
          <table:table-cell office:value-type="float" office:value="47964805000" calcext:value-type="float" table:number-columns-spanned="1" table:number-rows-spanned="4">
            <text:p>47,964,805,000</text:p>
          </table:table-cell>
          <table:table-cell office:value-type="float" office:value="17802059000" calcext:value-type="float" table:number-columns-spanned="1" table:number-rows-spanned="4">
            <text:p>17,802,059,000</text:p>
          </table:table-cell>
          <table:table-cell office:value-type="float" office:value="3636152273" calcext:value-type="float">
            <text:p>3,636,152,273</text:p>
          </table:table-cell>
          <table:table-cell office:value-type="float" office:value="731599070" calcext:value-type="float" table:number-columns-spanned="1" table:number-rows-spanned="2">
            <text:p>731,599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70459930" calcext:value-type="float">
            <text:p>17,070,459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4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4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4-13T02:13:30</dc:date>
    <meta:print-date>2018-01-19T03:41:56</meta:print-date>
    <meta:document-statistic meta:table-count="2" meta:cell-count="688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