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4.55pt"/>
    </style:style>
    <style:style style:name="co2" style:family="table-column">
      <style:table-column-properties fo:break-before="auto" style:column-width="183.46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10385349000" calcext:value-type="float">
            <text:p>10,385,349,000</text:p>
          </table:table-cell>
          <table:table-cell office:value-type="float" office:value="1898407439" calcext:value-type="float">
            <text:p>1,898,407,439</text:p>
          </table:table-cell>
          <table:table-cell office:value-type="float" office:value="41297000" calcext:value-type="float">
            <text:p>41,297,000</text:p>
          </table:table-cell>
          <table:table-cell office:value-type="float" office:value="4479007768" calcext:value-type="float">
            <text:p>4,479,007,768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244618982" calcext:value-type="float">
            <text:p>244,618,982</text:p>
          </table:table-cell>
          <table:table-cell office:value-type="float" office:value="17070459930" calcext:value-type="float">
            <text:p>17,070,459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 office:value-type="float" office:value="10385349000" calcext:value-type="float">
            <text:p>10,385,349,000</text:p>
          </table:table-cell>
          <table:table-cell office:value-type="float" office:value="1898407439" calcext:value-type="float">
            <text:p>1,898,407,439</text:p>
          </table:table-cell>
          <table:table-cell office:value-type="float" office:value="41297000" calcext:value-type="float">
            <text:p>41,297,000</text:p>
          </table:table-cell>
          <table:table-cell office:value-type="float" office:value="4479007768" calcext:value-type="float">
            <text:p>4,479,007,768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244618982" calcext:value-type="float">
            <text:p>244,618,982</text:p>
          </table:table-cell>
          <table:table-cell office:value-type="float" office:value="17070459930" calcext:value-type="float">
            <text:p>17,070,459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1　短絀之填補</text:p>
          </table:table-cell>
          <table:table-cell office:value-type="float" office:value="10378574000" calcext:value-type="float">
            <text:p>10,378,574,000</text:p>
          </table:table-cell>
          <table:table-cell office:value-type="float" office:value="262629439" calcext:value-type="float">
            <text:p>262,629,439</text:p>
          </table:table-cell>
          <table:table-cell office:value-type="float" office:value="7297000" calcext:value-type="float">
            <text:p>7,297,000</text:p>
          </table:table-cell>
          <table:table-cell office:value-type="float" office:value="4479007768" calcext:value-type="float">
            <text:p>4,479,007,768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244618982" calcext:value-type="float">
            <text:p>244,618,982</text:p>
          </table:table-cell>
          <table:table-cell office:value-type="float" office:value="15393906930" calcext:value-type="float">
            <text:p>15,393,906,93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ˉˉ041002　業務補助</text:p>
          </table:table-cell>
          <table:table-cell office:value-type="float" office:value="6775000" calcext:value-type="float">
            <text:p>6,775,000</text:p>
          </table:table-cell>
          <table:table-cell office:value-type="float" office:value="1635778000" calcext:value-type="float">
            <text:p>1,635,778,000</text:p>
          </table:table-cell>
          <table:table-cell office:value-type="float" office:value="34000000" calcext:value-type="float">
            <text:p>34,000,000</text:p>
          </table:table-cell>
          <table:table-cell table:number-columns-repeated="4"/>
          <table:table-cell office:value-type="float" office:value="1676553000" calcext:value-type="float">
            <text:p>1,676,553,000</text:p>
          </table:table-cell>
          <table:table-cell table:number-columns-repeated="1015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10385349000" calcext:value-type="float">
            <text:p>10,385,349,000</text:p>
          </table:table-cell>
          <table:table-cell table:style-name="ce8" office:value-type="float" office:value="1898407439" calcext:value-type="float">
            <text:p>1,898,407,439</text:p>
          </table:table-cell>
          <table:table-cell table:style-name="ce8" office:value-type="float" office:value="41297000" calcext:value-type="float">
            <text:p>41,297,000</text:p>
          </table:table-cell>
          <table:table-cell table:style-name="ce8" office:value-type="float" office:value="4479007768" calcext:value-type="float">
            <text:p>4,479,007,768</text:p>
          </table:table-cell>
          <table:table-cell table:style-name="ce8" office:value-type="float" office:value="1779741" calcext:value-type="float">
            <text:p>1,779,741</text:p>
          </table:table-cell>
          <table:table-cell table:style-name="ce8" office:value-type="float" office:value="20000000" calcext:value-type="float">
            <text:p>20,000,000</text:p>
          </table:table-cell>
          <table:table-cell table:style-name="ce8" office:value-type="float" office:value="244618982" calcext:value-type="float">
            <text:p>244,618,982</text:p>
          </table:table-cell>
          <table:table-cell table:style-name="ce8" office:value-type="float" office:value="17070459930" calcext:value-type="float">
            <text:p>17,070,459,930</text:p>
          </table:table-cell>
          <table:table-cell table:style-name="ce8" table:number-columns-repeated="192"/>
          <table:table-cell table:number-columns-repeated="8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4/1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5:56</dc:date>
    <meta:print-date>2018-01-25T03:21:18</meta:print-date>
    <meta:document-statistic meta:table-count="1" meta:cell-count="250" meta:object-count="0"/>
    <meta:generator>LibreOffice/6.1.5.2$Linux_X86_64 LibreOffice_project/10$Build-2</meta:generator>
  </office:meta>
</office:document-meta>
</file>