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2057644000" calcext:value-type="float" table:number-columns-spanned="1" table:number-rows-spanned="2">
            <text:p>2,057,644,000</text:p>
          </table:table-cell>
          <table:table-cell office:value-type="float" office:value="1708708730" calcext:value-type="float">
            <text:p>1,708,708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8935270" calcext:value-type="float" table:number-columns-spanned="1" table:number-rows-spanned="2">
            <text:p>-348,935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708730" calcext:value-type="float">
            <text:p>1,708,70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2057644000" calcext:value-type="float" table:number-columns-spanned="1" table:number-rows-spanned="2">
            <text:p>2,057,644,000</text:p>
          </table:table-cell>
          <table:table-cell office:value-type="float" office:value="1708708730" calcext:value-type="float">
            <text:p>1,708,708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8935270" calcext:value-type="float" table:number-columns-spanned="1" table:number-rows-spanned="2">
            <text:p>-348,935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708730" calcext:value-type="float">
            <text:p>1,708,70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2057644000" calcext:value-type="float" table:number-columns-spanned="1" table:number-rows-spanned="2">
            <text:p>2,057,644,000</text:p>
          </table:table-cell>
          <table:table-cell office:value-type="float" office:value="1708708730" calcext:value-type="float">
            <text:p>1,708,708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8935270" calcext:value-type="float" table:number-columns-spanned="1" table:number-rows-spanned="2">
            <text:p>-348,935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708730" calcext:value-type="float">
            <text:p>1,708,70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000" calcext:value-type="float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7642" calcext:value-type="float" table:number-columns-spanned="1" table:number-rows-spanned="2">
            <text:p>13,647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642" calcext:value-type="float">
            <text:p>13,64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000" calcext:value-type="float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7642" calcext:value-type="float" table:number-columns-spanned="1" table:number-rows-spanned="2">
            <text:p>13,647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642" calcext:value-type="float">
            <text:p>13,64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000" calcext:value-type="float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7642" calcext:value-type="float" table:number-columns-spanned="1" table:number-rows-spanned="2">
            <text:p>13,647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642" calcext:value-type="float">
            <text:p>13,64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2057644000" calcext:value-type="float" table:number-columns-spanned="1" table:number-rows-spanned="2">
            <text:p>2,057,644,000</text:p>
          </table:table-cell>
          <table:table-cell office:value-type="float" office:value="1710361730" calcext:value-type="float">
            <text:p>1,710,361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5090779" calcext:value-type="float" table:number-columns-spanned="1" table:number-rows-spanned="2">
            <text:p>-335,090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2553221" calcext:value-type="float">
            <text:p>1,722,553,2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2057644000" calcext:value-type="float" table:number-columns-spanned="1" table:number-rows-spanned="2">
            <text:p>2,057,644,000</text:p>
          </table:table-cell>
          <table:table-cell office:value-type="float" office:value="1710361730" calcext:value-type="float">
            <text:p>1,710,361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5090779" calcext:value-type="float" table:number-columns-spanned="1" table:number-rows-spanned="2">
            <text:p>-335,090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2553221" calcext:value-type="float">
            <text:p>1,722,553,2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4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4-13T02:11:32</dc:date>
    <meta:print-date>2018-03-19T08:02:50</meta:print-date>
    <meta:document-statistic meta:table-count="1" meta:cell-count="15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