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722553221" calcext:value-type="float">
            <text:p>1,722,553,22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722553221" calcext:value-type="float">
            <text:p>1,722,553,22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722553221" calcext:value-type="float">
            <text:p>1,722,553,2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2553221" calcext:value-type="float">
            <text:p>1,722,553,2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96849" calcext:value-type="float">
            <text:p>196,8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849" calcext:value-type="float">
            <text:p>196,8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708708730" calcext:value-type="float">
            <text:p>1,708,708,7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8708730" calcext:value-type="float">
            <text:p>1,708,708,7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3647642" calcext:value-type="float">
            <text:p>13,647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47642" calcext:value-type="float">
            <text:p>13,647,64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4:16</dc:date>
    <meta:print-date>2018-03-28T03:35:33</meta:print-date>
    <meta:document-statistic meta:table-count="1" meta:cell-count="175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